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use-window-font-color="true" style:font-name="Arial" fo:font-size="10pt" fo:font-weight="bold" style:font-size-asian="10pt" style:font-weight-asian="bold" style:font-size-complex="10pt" style:font-weight-complex="bold"/>
    </style:style>
    <style:style style:name="P2" style:family="paragraph" style:parent-style-name="Standard">
      <style:text-properties style:use-window-font-color="true" style:font-name="Aria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use-window-font-color="true" style:font-name="Arial" fo:font-size="12pt" fo:font-weight="bold" style:font-size-asian="12pt" style:font-weight-asian="bold" style:font-size-complex="12pt" style:font-weight-complex="bold"/>
    </style:style>
    <style:style style:name="P4" style:family="paragraph" style:parent-style-name="Standard">
      <style:text-properties style:use-window-font-color="true" style:font-name="Arial" fo:font-size="12pt" style:font-size-asian="12pt" style:font-size-complex="12pt"/>
    </style:style>
    <style:style style:name="P5"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6" style:family="paragraph" style:parent-style-name="Standard">
      <style:paragraph-properties fo:text-align="center" style:justify-single-word="false"/>
      <style:text-properties style:use-window-font-color="true" style:font-name="Arial" fo:font-size="14pt" fo:font-weight="bold" style:font-size-asian="14pt" style:font-weight-asian="bold" style:font-size-complex="14pt" style:font-weight-complex="bold"/>
    </style:style>
    <style:style style:name="P7" style:family="paragraph" style:parent-style-name="Standard">
      <style:paragraph-properties fo:break-before="column"/>
      <style:text-properties style:use-window-font-color="true" style:font-name="Arial"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9" style:family="paragraph" style:parent-style-name="Standard" style:list-style-name="L1">
      <style:paragraph-properties fo:text-align="justify" style:justify-single-word="false"/>
      <style:text-properties style:use-window-font-color="true" style:font-name="Arial" fo:font-size="12pt" style:font-size-asian="12pt" style:font-size-complex="12pt"/>
    </style:style>
    <style:style style:name="P10" style:family="paragraph" style:parent-style-name="Standard" style:list-style-name="L2">
      <style:paragraph-properties fo:text-align="justify" style:justify-single-word="false"/>
      <style:text-properties style:use-window-font-color="true" style:font-name="Arial" fo:font-size="12pt" style:font-size-asian="12pt" style:font-size-complex="12pt"/>
    </style:style>
    <style:style style:name="P11" style:family="paragraph" style:parent-style-name="Standard" style:list-style-name="L4">
      <style:paragraph-properties fo:text-align="justify" style:justify-single-word="false"/>
      <style:text-properties style:use-window-font-color="true" style:font-name="Arial" fo:font-size="12pt" style:font-size-asian="12pt" style:font-size-complex="12pt"/>
    </style:style>
    <style:style style:name="P12" style:family="paragraph" style:parent-style-name="Standard" style:list-style-name="L5">
      <style:paragraph-properties fo:text-align="justify" style:justify-single-word="false"/>
      <style:text-properties style:use-window-font-color="true" style:font-name="Arial" fo:font-size="12pt" style:font-size-asian="12pt" style:font-size-complex="12pt"/>
    </style:style>
    <style:style style:name="P13" style:family="paragraph" style:parent-style-name="Standard" style:list-style-name="L7">
      <style:paragraph-properties fo:text-align="justify" style:justify-single-word="false"/>
      <style:text-properties style:use-window-font-color="true" style:font-name="Arial" fo:font-size="12pt" style:font-size-asian="12pt" style:font-size-complex="12pt"/>
    </style:style>
    <style:style style:name="P14" style:family="paragraph" style:parent-style-name="Standard" style:list-style-name="L9">
      <style:paragraph-properties fo:text-align="justify" style:justify-single-word="false"/>
      <style:text-properties style:use-window-font-color="true" style:font-name="Arial" fo:font-size="12pt" style:font-size-asian="12pt" style:font-size-complex="12pt"/>
    </style:style>
    <style:style style:name="P15" style:family="paragraph" style:parent-style-name="Standard" style:list-style-name="L10">
      <style:paragraph-properties fo:text-align="justify" style:justify-single-word="false"/>
      <style:text-properties style:use-window-font-color="true" style:font-name="Arial" fo:font-size="12pt" style:font-size-asian="12pt" style:font-size-complex="12pt"/>
    </style:style>
    <style:style style:name="P16" style:family="paragraph" style:parent-style-name="Standard" style:list-style-name="L11">
      <style:paragraph-properties fo:text-align="justify" style:justify-single-word="false"/>
      <style:text-properties style:use-window-font-color="true" style:font-name="Arial" fo:font-size="12pt" style:font-size-asian="12pt" style:font-size-complex="12pt"/>
    </style:style>
    <style:style style:name="P17" style:family="paragraph" style:parent-style-name="Standard" style:list-style-name="L13">
      <style:paragraph-properties fo:text-align="justify" style:justify-single-word="false"/>
      <style:text-properties style:use-window-font-color="true" style:font-name="Arial" fo:font-size="12pt" style:font-size-asian="12pt" style:font-size-complex="12pt"/>
    </style:style>
    <style:style style:name="P18" style:family="paragraph" style:parent-style-name="Standard" style:list-style-name="L14">
      <style:paragraph-properties fo:text-align="justify" style:justify-single-word="false"/>
      <style:text-properties style:use-window-font-color="true" style:font-name="Arial" fo:font-size="12pt" style:font-size-asian="12pt" style:font-size-complex="12pt"/>
    </style:style>
    <style:style style:name="P19" style:family="paragraph" style:parent-style-name="Standard" style:list-style-name="L6">
      <style:paragraph-properties fo:text-align="justify" style:justify-single-word="false"/>
      <style:text-properties style:use-window-font-color="true" style:font-name="Arial" fo:font-size="12pt" style:font-size-asian="12pt" style:font-size-complex="12pt"/>
    </style:style>
    <style:style style:name="P20" style:family="paragraph" style:parent-style-name="Standard" style:list-style-name="L3">
      <style:paragraph-properties fo:text-align="justify" style:justify-single-word="false"/>
      <style:text-properties style:use-window-font-color="true" style:font-name="Arial" fo:font-size="12pt" style:font-size-asian="12pt" style:font-size-complex="12pt"/>
    </style:style>
    <style:style style:name="P21" style:family="paragraph" style:parent-style-name="Standard" style:list-style-name="L8">
      <style:paragraph-properties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22" style:family="paragraph" style:parent-style-name="Standard" style:list-style-name="L12">
      <style:paragraph-properties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style:font-name="Arial"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use-window-font-color="true" style:font-name="Arial" fo:font-size="10pt" fo:font-weight="bold"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use-window-font-color="true" style:font-name="Arial" fo:font-size="13pt" fo:font-weight="bold" style:font-size-asian="13pt" style:font-weight-asian="bold" style:font-size-complex="13pt" style:font-weight-complex="bold"/>
    </style:style>
    <style:style style:name="P27" style:family="paragraph" style:parent-style-name="Standard">
      <style:paragraph-properties fo:text-align="end" style:justify-single-word="false"/>
      <style:text-properties style:use-window-font-color="true" style:font-name="Arial"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fo:break-before="column"/>
      <style:text-properties style:use-window-font-color="true" style:font-name="Arial" fo:font-size="12pt" fo:font-weight="bold" style:font-size-asian="12pt" style:font-weight-asian="bold" style:font-size-complex="12pt" style:font-weight-complex="bold"/>
    </style:style>
    <style:style style:name="Sect1" style:family="section">
      <style:section-properties text:dont-balance-text-columns="false" style:editable="false">
        <style:columns fo:column-count="2">
          <style:column-sep style:width="0.002cm" style:color="#000000" style:height="100%"/>
          <style:column style:rel-width="7843*" fo:start-indent="0cm" fo:end-indent="0.954cm"/>
          <style:column style:rel-width="7860*" fo:start-indent="0.954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Parents, vous vous posez des questions sur la réforme du lycée... </text:p>
        <text:p text:style-name="P6"/>
        <text:p text:style-name="P6">Voici quelques réponses, </text:p>
        <text:p text:style-name="P6">pour mieux comprendre la colère des enseignants </text:p>
        <text:p text:style-name="P6">en particulier à Renoir.</text:p>
        <text:p text:style-name="P25"/>
        <text:p text:style-name="P3">On me dit que c'est désormais le « lycée à la carte ». Mon enfant pourra choisir ses spécialités librement ?</text:p>
        <text:list xml:id="list1869359609140066505" text:style-name="L1">
          <text:list-item>
            <text:p text:style-name="P9">NON. Il choisira selon ce que le lycée de secteur proposera.</text:p>
          </text:list-item>
          <text:list-item>
            <text:p text:style-name="P9">NON. Il ne pourra pas associer n'importe quelles spécialités parce que les formations post-bac en exigeront <text:s/>certaines...mais les attendus pour 2021 ne sont pas encore connus !</text:p>
          </text:list-item>
        </text:list>
        <text:p text:style-name="P5"/>
        <text:p text:style-name="P3">Il y aura des heures consacrées à l'orientation pour aider mon enfant à choisir ?</text:p>
        <text:list xml:id="list4504898657225794727" text:style-name="L2">
          <text:list-item>
            <text:p text:style-name="P10">OUI... et NON. Il n'y a pas eu de moyens donnés pour cela, donc ce sera pris sur d'autres moyens...</text:p>
          </text:list-item>
        </text:list>
        <text:p text:style-name="P5"/>
        <text:p text:style-name="P3">Mais mon enfant bénéficiera encore d'heures en demi-groupe, comme c'est le cas en ce moment en mathématiques, en français, en histoire ...?</text:p>
        <text:list xml:id="list2813320681336427680" text:style-name="L3">
          <text:list-item>
            <text:p text:style-name="P20">NON. Des moyens suffisants pour cela n'ont pas été donnés. Les enseignants essaient de les maintenir.</text:p>
          </text:list-item>
        </text:list>
        <text:p text:style-name="P5"/>
        <text:p text:style-name="P3">Mais mon enfant aura encore de l'accompagnement personnalisé ?</text:p>
        <text:list xml:id="list4902337193474911963" text:style-name="L4">
          <text:list-item>
            <text:p text:style-name="P11">OUI... et NON. Seuls des élèves en difficulté y auront accès et si l'établissement peut le mettre en place vu qu'il n'est pas financé .Donc les établissements devront choisir entre accompagnement et demi-groupes.</text:p>
          </text:list-item>
        </text:list>
        <text:p text:style-name="P5"/>
        <text:p text:style-name="P2"/>
        <text:p text:style-name="P7">Parents, vous vous posez des questions sur la réforme du lycée... </text:p>
        <text:p text:style-name="P6"/>
        <text:p text:style-name="P6">Voici quelques réponses, </text:p>
        <text:p text:style-name="P6">pour mieux comprendre la colère des enseignants </text:p>
        <text:p text:style-name="P6">en particulier à Renoir.</text:p>
        <text:p text:style-name="P1"/>
        <text:p text:style-name="P3">On me dit que c'est désormais le « lycée à la carte ». Mon enfant pourra choisir ses spécialités librement ?</text:p>
        <text:list xml:id="list34275751" text:continue-list="list1869359609140066505" text:style-name="L1">
          <text:list-item>
            <text:p text:style-name="P9">NON. Il choisira selon ce que le lycée de secteur proposera.</text:p>
          </text:list-item>
          <text:list-item>
            <text:p text:style-name="P9">NON. Il ne pourra pas associer n'importe quelles spécialités parce que les formations post-bac en exigeront <text:s/>certaines...mais les attendus pour 2021 ne sont pas encore connus !</text:p>
          </text:list-item>
        </text:list>
        <text:p text:style-name="P5"/>
        <text:p text:style-name="P3">Il y aura des heures consacrées à l'orientation pour aider mon enfant à choisir ?</text:p>
        <text:list xml:id="list7396219029459350687" text:style-name="L5">
          <text:list-item>
            <text:p text:style-name="P12">OUI et NON. Il n'y a pas eu de moyens donnés pour cela, donc ce sera pris sur d'autres moyens...</text:p>
          </text:list-item>
        </text:list>
        <text:p text:style-name="P5"/>
        <text:p text:style-name="P3">Mais mon enfant bénéficiera encore d'heures en demi-groupe, comme c'est le cas en ce moment en mathématiques, en français, en histoire ...?</text:p>
        <text:list xml:id="list6382753218037611859" text:style-name="L6">
          <text:list-item>
            <text:p text:style-name="P19">NON. Des moyens suffisants pour cela n'ont pas été donnés. Les enseignants essaient de les maintenir.</text:p>
          </text:list-item>
        </text:list>
        <text:p text:style-name="P5"/>
        <text:p text:style-name="P3">Mais mon enfant aura encore de l'accompagnement personnalisé ?</text:p>
        <text:list xml:id="list7276356449290465038" text:style-name="L7">
          <text:list-item>
            <text:p text:style-name="P13">OUI... et NON. Seuls des élèves en difficulté y auront accès et si l'établissement peut le mettre en place vu qu'il n'est pas financé .Donc les établissements devront choisir entre accompagnement et demi-groupes.</text:p>
          </text:list-item>
        </text:list>
        <text:p text:style-name="P5"/>
        <text:p text:style-name="P4"/>
        <text:p text:style-name="P28"><text:soft-page-break/>On me dit qu'un nouvel enseignement de tronc commun est créé  : Sciences Numériques et Technologiques . Mon enfant aura donc la possibilité de faire de l'informatique ?</text:p>
        <text:list xml:id="list3421366314276143366" text:style-name="L8">
          <text:list-item>
            <text:p text:style-name="P21">OUI... et NON. Ce sera sur le papier : à 35 élèves par classe, il ne pourra pas aller en salle multimedia. Et ce ne sera que pendant l'année de Seconde. De plus il n'existe pas de professeurs formés pour cet enseignement.</text:p>
            <text:p text:style-name="P21"/>
          </text:list-item>
        </text:list>
        <text:p text:style-name="P3">Mon enfant pourra dans le tronc commun continuer les enseignements classiques comme les maths ?</text:p>
        <text:list xml:id="list1131542890645658166" text:style-name="L9">
          <text:list-item>
            <text:p text:style-name="P14">NON. Les <text:s/>mathématiques ne sont plus obligatoires à partir de la <text:s/>1ere (elles disparaissent du tronc commun). Mais ATTENTION elles seront nécessaires pour l'affectation post bac dans de nombreuses formations !</text:p>
          </text:list-item>
        </text:list>
        <text:p text:style-name="P5"/>
        <text:p text:style-name="P3">Avec les nouveaux programmes, les disciplines vont être modernisées et mieux adaptées, grâce à une réflexion lentement mûrie du ministère en concertation avec les enseignants ?</text:p>
        <text:list xml:id="list6525431537955869499" text:style-name="L10">
          <text:list-item>
            <text:p text:style-name="P15">NON. Les nouveaux programmes ne sont pas dans la continuité du collège et ils sont très ambitieux , pas toujours adaptés à la réalité des élèves.</text:p>
          </text:list-item>
          <text:list-item>
            <text:p text:style-name="P15">NON, NON et NON ! Les enseignants n'ont pas plus été entendus que le Conseil Supérieur des Programmes, qui a voté dans sa grande majorité contre ces programmes.</text:p>
          </text:list-item>
        </text:list>
        <text:p text:style-name="P3"/>
        <text:p text:style-name="P3">Enfin, ce qui est bien c'est que le bac sera moins lourd grâce à la réforme.</text:p>
        <text:list xml:id="list7055491835716923110" text:style-name="L11">
          <text:list-item>
            <text:p text:style-name="P16">VOUS PLAISANTEZ ? Votre enfant passera une vingtaine d'épreuves en deux ans. Le contrôle continu sera organisé localement et sur les heures de cours. Il apprendra moins de choses, mais sera plus souvent évalué !!!</text:p>
          </text:list-item>
        </text:list>
        <text:p text:style-name="P26"/>
        <text:p text:style-name="P27">Les représentants des enseignants </text:p>
        <text:p text:style-name="P27">aux conseils d'administration du collège et du lycée</text:p>
        <text:p text:style-name="P27"><text:s/>(SNES)</text:p>
        <text:p text:style-name="P5"/>
        <text:p text:style-name="P3">IPNS. Ne pas jeter sur la voie publique !</text:p>
        <text:p text:style-name="P28">On me dit qu'un nouvel enseignement de tronc commun est créé  : Sciences Numériques et Technologiques . Mon enfant aura donc la possibilité de faire de l'informatique ?</text:p>
        <text:list xml:id="list7196299721838587984" text:style-name="L12">
          <text:list-item>
            <text:p text:style-name="P22">OUI... et NON. Ce sera sur le papier : à 35 élèves par classe, il ne pourra pas aller en salle multimedia. Et ce ne sera que pendant l'année de Seconde. De plus il n'existe pas de professeurs formés pour cet enseignement.</text:p>
          </text:list-item>
        </text:list>
        <text:p text:style-name="P3"/>
        <text:p text:style-name="P3">Mon enfant pourra dans le tronc commun continuer les enseignements classiques comme les maths ?</text:p>
        <text:list xml:id="list34280334" text:continue-list="list1131542890645658166" text:style-name="L9">
          <text:list-item>
            <text:p text:style-name="P14">NON. Les <text:s/>mathématiques ne sont plus obligatoires à partir de la <text:s/>1ere (elles disparaissent du tronc commun). Mais ATTENTION elles seront nécessaires pour l'affectation post bac dans de nombreuses formations !</text:p>
          </text:list-item>
        </text:list>
        <text:p text:style-name="P5"/>
        <text:p text:style-name="P3">Avec les nouveaux programmes, les disciplines vont être modernisées et mieux adaptées, grâce à une réflexion lentement mûrie du ministère en concertation avec les enseignants ?</text:p>
        <text:list xml:id="list7436170720664508939" text:style-name="L13">
          <text:list-item>
            <text:p text:style-name="P17">NON. Les nouveaux programmes ne sont pas dans la continuité du collège et ils sont très ambitieux , pas toujours adaptés à la réalité des élèves.</text:p>
          </text:list-item>
          <text:list-item>
            <text:p text:style-name="P17">NON, NON et NON ! Les enseignants n'ont pas plus été entendus que le Conseil Supérieur des Programmes, qui a voté dans sa grande majorité contre ces programmes.</text:p>
          </text:list-item>
        </text:list>
        <text:p text:style-name="P3"/>
        <text:p text:style-name="P3">Enfin, ce qui est bien c'est que le bac sera moins lourd grâce à la réforme.</text:p>
        <text:list xml:id="list1238930936611459414" text:style-name="L14">
          <text:list-item>
            <text:p text:style-name="P18">VOUS PLAISANTEZ ? Votre enfant passera une vingtaine d'épreuves en deux ans. Le contrôle continu sera organisé localement et sur les heures de cours. Il apprendra moins de choses, mais sera plus souvent évalué !!!</text:p>
          </text:list-item>
        </text:list>
        <text:p text:style-name="P26"/>
        <text:p text:style-name="P27">Les représentants des enseignants </text:p>
        <text:p text:style-name="P27">aux conseils d'administration du collège et du lycée</text:p>
        <text:p text:style-name="P27"><text:s/>(SNES)</text:p>
        <text:p text:style-name="P27"/>
        <text:p text:style-name="P24">IPNS. Ne pas jeter sur la voie publiqu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de Bouillane de Lacoste</meta:initial-creator>
    <meta:creation-date>2019-01-27T15:42:04.08</meta:creation-date>
    <dc:date>2019-01-29T14:06:23.87</dc:date>
    <meta:editing-duration>PT52M23S</meta:editing-duration>
    <meta:editing-cycles>8</meta:editing-cycles>
    <meta:generator>OpenOffice/4.1.1$Win32 OpenOffice.org_project/411m6$Build-9775</meta:generator>
    <meta:document-statistic meta:table-count="0" meta:image-count="0" meta:object-count="0" meta:page-count="2" meta:paragraph-count="52" meta:word-count="956" meta:character-count="5613"/>
  </office:meta>
</office:document-meta>
</file>