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00000" style:font-name="Comic Sans MS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Normal_20__28_Web_29_">
      <style:paragraph-properties fo:margin-left="0.501cm" fo:margin-right="0cm" fo:margin-top="0.176cm" fo:margin-bottom="0cm" fo:text-align="justify" style:justify-single-word="false" fo:text-indent="0cm" style:auto-text-indent="false"/>
      <style:text-properties fo:color="#ff0000" style:font-name="Comic Sans MS" fo:font-size="12pt" style:font-size-asian="12pt" style:font-size-complex="12pt"/>
    </style:style>
    <style:style style:name="P6" style:family="paragraph" style:parent-style-name="Normal_20__28_Web_29_">
      <style:paragraph-properties fo:margin-left="-0.635cm" fo:margin-right="0cm" fo:margin-top="0cm" fo:margin-bottom="0cm" fo:text-align="justify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7" style:family="paragraph" style:parent-style-name="Normal_20__28_Web_29_" style:master-page-name="Standard">
      <style:paragraph-properties fo:margin-top="0.176cm" fo:margin-bottom="0cm" fo:text-align="center" style:justify-single-word="false" style:page-number="auto" fo:background-color="#cccccc">
        <style:background-image/>
      </style:paragraph-properties>
      <style:text-properties fo:color="#000000" style:font-name="Comic Sans MS" fo:font-size="16pt" style:text-underline-style="none" fo:font-weight="bold" style:font-size-asian="16pt" style:font-weight-asian="bold" style:font-name-complex="Arial1" style:font-size-complex="16pt" style:font-weight-complex="bold"/>
    </style:style>
    <style:style style:name="P8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Comic Sans MS" fo:font-size="16pt" fo:font-weight="bold" style:font-size-asian="16pt" style:font-weight-asian="bold" style:font-name-complex="Arial1" style:font-size-complex="16pt" style:font-weight-complex="bold"/>
    </style:style>
    <style:style style:name="P9" style:family="paragraph" style:parent-style-name="Normal_20__28_Web_29_">
      <style:paragraph-properties fo:margin-top="0.176cm" fo:margin-bottom="0cm" fo:text-align="center" style:justify-single-word="false"/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Normal_20__28_Web_29_" style:list-style-name="WWNum10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_20__28_Web_29_" style:list-style-name="WWNum1">
      <style:paragraph-properties fo:margin-top="0.176cm" fo:margin-bottom="0cm" fo:text-align="justify" style:justify-single-word="false"/>
      <style:text-properties style:font-name="Comic Sans MS" fo:font-size="12pt" style:font-size-asian="12pt" style:font-size-complex="12pt"/>
    </style:style>
    <style:style style:name="P12" style:family="paragraph" style:parent-style-name="Normal_20__28_Web_29_">
      <style:paragraph-properties fo:margin-top="0.176cm" fo:margin-bottom="0cm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13" style:family="paragraph" style:parent-style-name="Normal_20__28_Web_29_">
      <style:paragraph-properties fo:margin-top="0cm" fo:margin-bottom="0cm" fo:text-align="justify" style:justify-single-word="false"/>
      <style:text-properties fo:color="#000000" style:font-name="Comic Sans MS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P14" style:family="paragraph" style:parent-style-name="Normal_20__28_Web_29_" style:list-style-name="WWNum1">
      <style:paragraph-properties fo:margin-top="0cm" fo:margin-bottom="0cm" fo:text-align="justify" style:justify-single-word="false"/>
      <style:text-properties fo:color="#000000" style:font-name="Comic Sans MS" fo:font-size="12pt" style:font-size-asian="12pt" style:font-name-complex="Arial1" style:font-size-complex="12pt"/>
    </style:style>
    <style:style style:name="P15" style:family="paragraph" style:parent-style-name="Normal_20__28_Web_29_" style:list-style-name="WWNum3">
      <style:paragraph-properties fo:margin-top="0cm" fo:margin-bottom="0cm" fo:text-align="justify" style:justify-single-word="false"/>
      <style:text-properties fo:color="#000000" style:font-name="Comic Sans MS" fo:font-size="12pt" style:font-size-asian="12pt" style:font-name-complex="Arial1" style:font-size-complex="12pt"/>
    </style:style>
    <style:style style:name="P16" style:family="paragraph" style:parent-style-name="Normal_20__28_Web_29_" style:list-style-name="WWNum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Normal_20__28_Web_29_" style:list-style-name="WW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Normal_20__28_Web_29_" style:list-style-name="WWNum10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Normal_20__28_Web_29_" style:list-style-name="WWNum1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Normal_20__28_Web_29_">
      <style:paragraph-properties fo:margin-top="0cm" fo:margin-bottom="0cm" fo:text-align="justify" style:justify-single-word="false"/>
      <style:text-properties fo:color="#ff0000" style:font-name="Comic Sans MS" fo:font-size="12pt" style:font-size-asian="12pt" style:font-size-complex="12pt"/>
    </style:style>
    <style:style style:name="P21" style:family="paragraph" style:parent-style-name="Normal_20__28_Web_29_">
      <style:paragraph-properties fo:margin-top="0cm" fo:margin-bottom="0cm" fo:text-align="justify" style:justify-single-word="false"/>
      <style:text-properties fo:color="#ff0000" style:font-name="Comic Sans MS"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color="#1c1c1c" style:font-name="Comic Sans MS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Normal_20__28_Web_29_">
      <style:paragraph-properties fo:margin-top="0cm" fo:margin-bottom="0cm" fo:text-align="justify" style:justify-single-word="false"/>
      <style:text-properties fo:color="#1c1c1c" style:font-name="Comic Sans MS" fo:font-size="12pt" style:font-size-asian="12pt" style:font-size-complex="12pt"/>
    </style:style>
    <style:style style:name="P24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omic Sans MS" fo:font-size="12pt" style:font-size-asian="12pt" style:font-name-complex="Arial1" style:font-size-complex="12pt"/>
    </style:style>
    <style:style style:name="P25" style:family="paragraph" style:parent-style-name="Normal_20__28_Web_29_">
      <style:paragraph-properties fo:margin-left="0.635cm" fo:margin-right="0cm" fo:margin-top="0.176cm" fo:margin-bottom="0cm" fo:text-align="end" style:justify-single-word="false" fo:text-indent="0cm" style:auto-text-indent="false"/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Normal_20__28_Web_29_">
      <style:paragraph-properties fo:margin-left="0.635cm" fo:margin-right="0cm" fo:margin-top="0.176cm" fo:margin-bottom="0cm" fo:text-align="center" style:justify-single-word="false" fo:text-indent="0cm" style:auto-text-indent="false"/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font-name="Comic Sans MS" style:font-name-complex="Arial1"/>
    </style:style>
    <style:style style:name="T2" style:family="text">
      <style:text-properties fo:color="#000000" style:font-name="Comic Sans MS" style:font-name-complex="Arial1" style:font-weight-complex="bold"/>
    </style:style>
    <style:style style:name="T3" style:family="text">
      <style:text-properties fo:color="#000000" style:font-name="Comic Sans MS" fo:font-weight="bold" style:font-weight-asian="bold" style:font-name-complex="Arial1" style:font-weight-complex="bold"/>
    </style:style>
    <style:style style:name="T4" style:family="text">
      <style:text-properties fo:color="#000000" style:text-position="super 58%" style:font-name="Comic Sans MS" style:font-name-complex="Arial1"/>
    </style:style>
    <style:style style:name="T5" style:family="text">
      <style:text-properties fo:color="#1c1c1c" style:font-name="Comic Sans M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nts d’élèves de Seconde, vous vous posez des questions sur la réforme du lycée et du bac <text:s/>…</text:p>
      <text:p text:style-name="P8"/>
      <text:p text:style-name="P9"/>
      <text:p text:style-name="P1"><text:span text:style-name="T3"><text:tab/>Voici quelques réponses venant de ceux <text:s/>qui travaillent sur le terrain et qui ne sont pas des « ventilateurs à angoisse »</text:span><text:span text:style-name="T2"> (sic J.M Blanquer ; Le Journal du Dimanche, 3 février 2019)</text:span><text:span text:style-name="T3">, mais des professionnels soucieux des élèves qui servent de cobayes à cette réforme.</text:span></text:p>
      <text:p text:style-name="P2"/>
      <text:p text:style-name="P2"/>
      <text:p text:style-name="P2">On dit que …. désormais les élèves « choisissent leur parcours en fonction de leurs goûts et de leurs ambitions ». Mon enfant pourra donc choisir (pour la série générale) 3 spécialités librement ?</text:p>
      <text:p text:style-name="P2"/>
      <text:list xml:id="list8158194142445045317" text:style-name="WWNum1">
        <text:list-item>
          <text:p text:style-name="P16"><text:span text:style-name="T1">NON. Il choisira ce que le lycée de secteur</text:span><text:span text:style-name="T5"> proposera ou devra changer d'établissement.</text:span></text:p>
        </text:list-item>
        <text:list-item>
          <text:p text:style-name="P14">NON. Il ne pourra pas associer n'importe quelles spécialités parce que les formations post-bac en exigeront certaines et leurs attendus <text:s/>ne sont pas encore connus !</text:p>
        </text:list-item>
        <text:list-item>
          <text:p text:style-name="P11">Et surtout …. <text:s/>À 15 ans votre enfant est-il sûr de ses choix pour le supérieur et <text:s/>prêt à se spécialiser ? <text:s/></text:p>
        </text:list-item>
      </text:list>
      <text:p text:style-name="P5"/>
      <text:p text:style-name="P5"/>
      <text:p text:style-name="P2">On dit qu’…. Il y a des heures consacrées à l'orientation pour aider mon enfant à choisir. </text:p>
      <text:p text:style-name="P2"/>
      <text:list xml:id="list3165323840576351451" text:style-name="WWNum2">
        <text:list-item>
          <text:p text:style-name="P24">Mmmh ! En Seconde votre enfant en a bénéficié mais dans la Réforme prévue ces heures ne sont plus financées et si elles continuent d’exister ce sera au détriment du reste.</text:p>
        </text:list-item>
        <text:list-item>
          <text:p text:style-name="P24">Et cette année les informations arrivent au compte goutte, les programmes ne sont publiés pour la 1ere que depuis janvier, on ne connaît à ce jour ni les types d’épreuves, ni les programmes de Terminale, ni les attendus de l’enseignement supérieur ! <text:s/></text:p>
        </text:list-item>
      </text:list>
      <text:p text:style-name="P6"/>
      <text:p text:style-name="P6"/>
      <text:p text:style-name="P2">Mais mon enfant bénéficiera encore d'heures en demi-groupe, comme c'est le cas actuellement à Renoir en mathématiques, en français, en histoire, en EMC et bien sûr pour faire des Travaux Pratiques en Sciences <text:s/>... Et il y aura toujours de l’Accompagnement Personnalisé disciplinaire en demi-classe pour « approfondir, remédier, faire de la méthodologie »?</text:p>
      <text:p text:style-name="P2"/>
      <text:list xml:id="list1177053294618910348" text:style-name="WWNum3">
        <text:list-item>
          <text:p text:style-name="P15">Ben, plus vraiment ! Tout ceci doit être financé avec 8 h « de marge » par classe de première qui intègrent <text:s/>aussi toutes les options (dont l’offre est riche à Renoir).Donc une majorité de ces dispositifs va disparaître et les enseignements se feront bien plus souvent à 35 : quel progrès ! <text:s/></text:p>
        </text:list-item>
      </text:list>
      <text:p text:style-name="P4"/>
      <text:p text:style-name="P4"/>
      <text:p text:style-name="P4"/>
      <text:p text:style-name="P2"><text:soft-page-break/></text:p>
      <text:p text:style-name="P2">Oui mais on me dit que …. Mon enfant pourra,par les enseignements « de tronc commun », acquérir une « solide culture humaniste et scientifique » …</text:p>
      <text:p text:style-name="P2"/>
      <text:list xml:id="list34230710" text:continue-numbering="true" text:style-name="WWNum3">
        <text:list-item>
          <text:p text:style-name="P17"><text:span text:style-name="T2">Et les mathématiques qui ne font plus partie du tronc commun (en série générale) n’ont donc rien à voir avec la culture scientifique</text:span><text:span text:style-name="T2"> ? </text:span></text:p>
        </text:list-item>
      </text:list>
      <text:p text:style-name="P4"/>
      <text:p text:style-name="P4"/>
      <text:p text:style-name="P2">On dit aussi que… De toutes façons il y aura de <text:s/>nouveaux programmes et <text:s/>les disciplines vont être modernisées et plus adaptées …Et ceux-ci ont été construits avec les avis des acteurs que sont les enseignants du secondaire … </text:p>
      <text:p text:style-name="P2"/>
      <text:list xml:id="list2627771185935498717" text:style-name="WWNum10">
        <text:list-item>
          <text:p text:style-name="P18"><text:span text:style-name="T1">AH NON. Les nouveaux programmes de Seconde et </text:span><text:span text:style-name="T5">Première sont publiés depuis mi-janvier et n’ont quasiment pas été modifiés malgré des votes largement négatifs des acteurs dans la cadre du <text:s/>Conseil Supérieur de l’Éducation, <text:s/>et le bilan de la consultation des professeurs n’a pas été publié, ni, de toute évidence <text:s/>utilisé. </text:span></text:p>
        </text:list-item>
        <text:list-item>
          <text:p text:style-name="P10"><text:span text:style-name="T5">De plus en installant la réforme en cours de cycle, v</text:span><text:span text:style-name="T1">os enfants, en seconde aujourd’hui, vont expérimenter <text:s/>les nouveaux programmes de 1ere alors qu’ils ont suivi les anciens en seconde : une classe d’âge sacrifiée à la mise en œuvre « accélérée » ? </text:span></text:p>
        </text:list-item>
      </text:list>
      <text:p text:style-name="P3"/>
      <text:p text:style-name="P3"/>
      <text:p text:style-name="P2">Enfin, au moins,le bac sera moins lourd grâce à la réforme, il sera « remusclé » et le lycée sera <text:s/>« plus simple »… </text:p>
      <text:p text:style-name="P2"/>
      <text:list xml:id="list7816216118762001670" text:style-name="WWNum11">
        <text:list-item>
          <text:p text:style-name="P19"><text:span text:style-name="T1">VOUS PLAISANTEZ ? Votre enfant passera une vingtaine d'épreuves en deux ans, selon des modalités complexes et très différentes. L’évaluation pour le bac commencera au 1</text:span><text:span text:style-name="T4">er</text:span><text:span text:style-name="T1"> septembre 2019, les premières épreuves communes </text:span><text:span text:style-name="T5"><text:s/>(dont le type est inconnu à ce jour) auront lieu en janvier 2020. <text:s/>Ces épreuves <text:s/>seront <text:s/>organisées localement et sur les heures de cours, sur trois périodes en Première et trois périodes en Terminale. L’année</text:span><text:span text:style-name="T1"> scolaire sera donc …désorganisée.</text:span></text:p>
        </text:list-item>
      </text:list>
      <text:p text:style-name="P20"/>
      <text:p text:style-name="P12">«  UNE ECOLE DE LA CONFIANCE ?? »</text:p>
      <text:p text:style-name="P4"/>
      <text:p text:style-name="P4"/>
      <text:p text:style-name="P22">Mais alors, mon enfant ne doit pas poursuivre à Renoir !</text:p>
      <text:p text:style-name="P21"><text:bookmark text:name="_GoBack"/></text:p>
      <text:p text:style-name="P23"><text:tab/>Rassurez-vous c’est la même chose dans tous les lycées et jusque-là les résultats de Renoir au baccalauréat national étaient excellents, car nous sommes une équipe mobilisée qui se bat pour obtenir les moyens de faire réussir ses élèves. Aidez-nous !</text:p>
      <text:p text:style-name="P25"/>
      <text:p text:style-name="P25"/>
      <text:p text:style-name="P26">Les <text:s/>enseignants élus au Conseil d’Administration du Lycée Renoir</text:p>
      <text:p text:style-name="P25"/>
      <text:p text:style-name="P25">IP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y</meta:initial-creator>
    <meta:editing-cycles>2</meta:editing-cycles>
    <meta:creation-date>2019-02-03T18:01:00</meta:creation-date>
    <dc:date>2019-02-04T13:44:18.97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716" meta:character-count="4155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