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199cm" style:contextual-spacing="false" fo:text-align="justify" style:justify-single-word="false"/>
      <style:text-properties style:use-window-font-color="true" loext:opacity="0%" style:font-name="Calibri" fo:font-size="12pt" style:font-size-asian="12pt" style:font-size-complex="12pt"/>
    </style:style>
    <style:style style:name="P2" style:family="paragraph" style:parent-style-name="Standard">
      <style:paragraph-properties fo:margin-top="0cm" fo:margin-bottom="0.199cm" style:contextual-spacing="false" fo:text-align="justify" style:justify-single-word="false"/>
      <style:text-properties style:use-window-font-color="true" loext:opacity="0%" style:font-name="Calibri" fo:font-size="12pt" officeooo:paragraph-rsid="0004f635" style:font-size-asian="12pt" style:font-size-complex="12pt"/>
    </style:style>
    <style:style style:name="P3" style:family="paragraph" style:parent-style-name="Standard">
      <style:paragraph-properties fo:margin-top="0cm" fo:margin-bottom="0.199cm" style:contextual-spacing="false" fo:text-align="justify" style:justify-single-word="false"/>
      <style:text-properties style:use-window-font-color="true" loext:opacity="0%" style:font-name="Calibri" fo:font-size="12pt" officeooo:paragraph-rsid="0008629f" style:font-size-asian="12pt" style:font-size-complex="12pt"/>
    </style:style>
    <style:style style:name="P4" style:family="paragraph" style:parent-style-name="Standard">
      <style:paragraph-properties fo:margin-top="0cm" fo:margin-bottom="0.199cm" style:contextual-spacing="false" fo:text-align="justify" style:justify-single-word="false"/>
      <style:text-properties style:use-window-font-color="true" loext:opacity="0%" style:font-name="Calibri" fo:font-size="12pt" officeooo:rsid="00060250" officeooo:paragraph-rsid="00060250" style:font-size-asian="12pt" style:font-size-complex="12pt"/>
    </style:style>
    <style:style style:name="P5" style:family="paragraph" style:parent-style-name="Standard">
      <style:paragraph-properties fo:margin-top="0cm" fo:margin-bottom="0.199cm" style:contextual-spacing="false" fo:text-align="justify" style:justify-single-word="false"/>
      <style:text-properties style:use-window-font-color="true" loext:opacity="0%" style:text-line-through-style="none" style:text-line-through-type="none" style:font-name="Calibri" fo:font-size="12pt" style:text-underline-style="none" style:font-size-asian="12pt" style:font-size-complex="12pt"/>
    </style:style>
    <style:style style:name="T1" style:family="text">
      <style:text-properties style:text-line-through-style="none" style:text-line-through-type="none" style:text-underline-style="none"/>
    </style:style>
    <style:style style:name="T2" style:family="text">
      <style:text-properties style:text-line-through-style="none" style:text-line-through-type="none" style:text-underline-style="none" officeooo:rsid="000a20af"/>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officeooo:rsid="0001f0e0"/>
    </style:style>
    <style:style style:name="T6" style:family="text">
      <style:text-properties officeooo:rsid="0002ffd2"/>
    </style:style>
    <style:style style:name="T7" style:family="text">
      <style:text-properties officeooo:rsid="0004f635"/>
    </style:style>
    <style:style style:name="T8" style:family="text">
      <style:text-properties officeooo:rsid="00060250"/>
    </style:style>
    <style:style style:name="T9" style:family="text">
      <style:text-properties officeooo:rsid="0008629f"/>
    </style:style>
    <style:style style:name="T10" style:family="text">
      <style:text-properties officeooo:rsid="000a20af"/>
    </style:style>
    <style:style style:name="T11" style:family="text">
      <style:text-properties officeooo:rsid="000a95a0"/>
    </style:style>
    <style:style style:name="T12" style:family="text">
      <style:text-properties officeooo:rsid="000b2050"/>
    </style:style>
    <style:style style:name="T13" style:family="text">
      <style:text-properties officeooo:rsid="000dfc0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roposition de texte à lire en ouverture des formations « choc des savoirs »</text:h>
      <text:p text:style-name="P1"/>
      <text:p text:style-name="P1"><text:span text:style-name="T5">Vous nous </text:span>avez <text:span text:style-name="T5">convoqué</text:span><text:span text:style-name="T13">·</text:span><text:span text:style-name="T12">e</text:span><text:span text:style-name="T5">s</text:span> pour réfléchir à la mise en place de ce qu<text:span text:style-name="T5">e le premier ministre, ex ministre de l’Éducation nationale appelle le</text:span> « choc des savoirs ».</text:p>
      <text:p text:style-name="P1">C<text:span text:style-name="T6">e que nous demande l’institution </text:span>est <text:span text:style-name="T6">bien</text:span> un choc pour les professeur<text:span text:style-name="T13">·</text:span><text:span text:style-name="T12">e</text:span>s de lettres et de mathématiques et, au-delà, pour tous les professeur<text:span text:style-name="T13">·</text:span><text:span text:style-name="T12">e</text:span>s.</text:p>
      <text:p text:style-name="P1">Qu’on les appelle « groupes de niveau », « de besoin » ou plus récemment « groupes », ces différences sémantiques ne sauraient masquer la réalité de ce qu<text:span text:style-name="T5">e</text:span> <text:span text:style-name="T5">vous voudriez que nous mettions en place : le tri des</text:span> élèves <text:span text:style-name="T5">comme le prévoit </text:span>l’arrêté du 15 mars 2024.</text:p>
      <text:p text:style-name="P2">Cela nous pose évidemment des problèmes <text:span text:style-name="T3">d’éthique</text:span><text:span text:style-name="T4"> </text:span><text:span text:style-name="T3">professionnelle</text:span>, puisque nous savons très bien quels seront les élèves identifiés comme « plus fragiles ». Ce seront des enfants issus des classes populaires et des élèves à besoins particuliers et bénéficiant d’aides et d’aménagements. <text:span text:style-name="T5">Les professeur</text:span><text:span text:style-name="T13">·</text:span><text:span text:style-name="T5">es devraient se faire les agent</text:span><text:span text:style-name="T13">·</text:span><text:span text:style-name="T5">es actifs et actives du tri social participant ainsi à la relégation des plus faibles élèves scolairement et socialement dans un entre-soi ne pouvant générer qu’humiliation et violence. Ce serait un retour en arrière sans précédent, une rupture </text:span><text:span text:style-name="T7">et un renoncement à l’ambition d’élévation générale des qualifications pour tous les jeunes. </text:span></text:p>
      <text:p text:style-name="P2">C<text:span text:style-name="T7">e serait aussi</text:span> une complète rupture de la relation élèves-enseignant<text:span text:style-name="T13">·</text:span><text:span text:style-name="T12">e</text:span>s fondée sur la confiance et l’absence de jugement et qui permet une relation pédagogique constructive.</text:p>
      <text:p text:style-name="P2"/>
      <text:p text:style-name="P1"><text:span text:style-name="T7">Notre autonomie</text:span> pédagogique <text:span text:style-name="T7">serait </text:span><text:span text:style-name="T8">également </text:span>gravement remise en cause puisque <text:span text:style-name="T13">toutes et </text:span>tous les enseignant<text:span text:style-name="T13">·e</text:span>s devr<text:span text:style-name="T7">aient</text:span> suivre une progression annuelle commune, ce qui pose également un problème de temps de concertation pour la modification de ces groupes bien hypothétiquement malléables. <text:span text:style-name="T7">Devraient aussi se multiplier des évaluations communes chronophages dont l’utilité pédagogique est loin d’être avérée.</text:span></text:p>
      <text:p text:style-name="P4">Mesurez-vous, d’autre part, les contraintes d’organisation <text:span text:style-name="T11">qui pèseraient </text:span>sur l’ensemble du collège, résultant de la mise en barrette des classes ? Mesurez-vous les effets <text:span text:style-name="T9">délétères </text:span><text:span text:style-name="T11">qui résulteraien</text:span><text:span text:style-name="T12">t</text:span><text:span text:style-name="T11"> </text:span>de la disparition de la <text:span text:style-name="T9">référence à une </text:span>classe sur un tiers de l’horaire pour de jeunes élèves à la recherche de repères structurant<text:span text:style-name="T12">s </text:span>?</text:p>
      <text:p text:style-name="P1"/>
      <text:p text:style-name="P1">Ainsi, après des années de suppression de postes nous mettant dans des difficultés toujours plus grandes pour prendre en charge au mieux t<text:span text:style-name="T13">outes et t</text:span>ous nos élèves, après des semaines pendant lesquelles toute la communauté éducative dans toutes ses dimensions n’a eu de cesse d’alerter sur les dangers d’une telle conception de l’enseignement sans que jamais ne s’ouvre un dialogue avec le ministère, <text:span text:style-name="T1">nous </text:span><text:span text:style-name="T2">refusons</text:span><text:span text:style-name="T1"> </text:span><text:span text:style-name="T2">de</text:span><text:span text:style-name="T1"> mettre en place à marche forcée la sélection de nos élèves.</text:span></text:p>
      <text:p text:style-name="P5"/>
      <text:p text:style-name="P3"><text:span text:style-name="T9">Nous travaillons pour la réussite de </text:span><text:span text:style-name="T13">toutes et </text:span><text:span text:style-name="T9">tous nos élèves et non pour les trier. Nous n’avons pas besoin de formation pour mettre en œuvre le « choc des savoirs », nous demandons l’abandon pur et simple de cette réforme et des moyens pour </text:span><text:span text:style-name="T10">améliorer les conditions d’enseignemen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3T12:28:17.104000000</meta:creation-date>
    <dc:date>2024-04-04T13:52:35.973000000</dc:date>
    <meta:editing-duration>PT1H6M7S</meta:editing-duration>
    <meta:editing-cycles>12</meta:editing-cycles>
    <meta:generator>LibreOffice/24.2.0.3$Windows_X86_64 LibreOffice_project/da48488a73ddd66ea24cf16bbc4f7b9c08e9bea1</meta:generator>
    <meta:print-date>2024-04-04T11:29:31.101691194</meta:print-date>
    <meta:document-statistic meta:table-count="0" meta:image-count="0" meta:object-count="0" meta:page-count="1" meta:paragraph-count="10" meta:word-count="472" meta:character-count="2993" meta:non-whitespace-character-count="2530"/>
  </office:meta>
</office:document-meta>
</file>