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Helvetica"/>
    </style:style>
    <style:style style:name="T4" style:family="text">
      <style:text-properties officeooo:rsid="001a9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Adresse de l'établissement</text:p>
      <text:p text:style-name="P1">Corps/grade, discipline et échelon</text:p>
      <text:p text:style-name="P1"/>
      <text:p text:style-name="P1"/>
      <text:p text:style-name="P1"/>
      <text:p text:style-name="P1"/>
      <text:p text:style-name="P2"><text:tab/>Lieu et date.</text:p>
      <text:p text:style-name="P1"/>
      <text:p text:style-name="P1"/>
      <text:p text:style-name="P1"/>
      <text:p text:style-name="P2"><text:tab/>à Madame la Rectrice</text:p>
      <text:p text:style-name="P2"><text:tab/>s/c de <text:s/>M-Mme ……………….. , Principal-e/Proviseur-e</text:p>
      <text:p text:style-name="P1"/>
      <text:p text:style-name="P1"/>
      <text:p text:style-name="P1"/>
      <text:p text:style-name="P1" loext:marker-style-name="T1"><text:span text:style-name="T1">Objet : recours gracieux en vue de la révision de l'appréciation finale de la Rectrice d'Académie</text:span><text:span text:style-name="T1"/></text:p>
      <text:p text:style-name="P1"/>
      <text:p text:style-name="P1"/>
      <text:p text:style-name="P1"/>
      <text:p text:style-name="P3"><text:tab/>Madame La Rectrice d'Académie,</text:p>
      <text:p text:style-name="P4"/>
      <text:p text:style-name="P4"/>
      <text:p text:style-name="P5"><text:tab/>Enseignant-e depuis .... et actuellement en poste au collège/lycée ...... , j'ai eu un Rendez-vous de carrière lors de l’année scolaire 202<text:span text:style-name="T4">2</text:span>-202<text:span text:style-name="T4">3</text:span>. </text:p>
      <text:p text:style-name="P5"/>
      <text:p text:style-name="P5"><text:tab/>L’avis notifié ne me semble pas en adéquation avec l'évaluation de mon parcours professionnel par l’Inspecteur Pédagogique Régional de ma discipline et le-la proviseur-e/principal-e du lycée/collège lors de ce rendez-vous de carrière. Ayant obtenu …. Items "excellent", …. "très satisfaisant", … "satisfaisant" et …. "à consolider", je ne comprends pas pourquoi votre appréciation finale est portée à "………………………..".</text:p>
      <text:p text:style-name="P5"/>
      <text:p text:style-name="P4" loext:marker-style-name="T2"><text:span text:style-name="T2">[commentaires éventuels]</text:span><text:span text:style-name="T2"/></text:p>
      <text:p text:style-name="P7" loext:marker-style-name="T2"/>
      <text:p text:style-name="P5"><text:tab/>C'est pourquoi, Madame la Rectrice, j'ai l'honneur de solliciter de votre bienveillance une révision de l’avis final porté sur mon parcours professionnel à l’issue de mon rendez-vous de carrière 202<text:span text:style-name="T4">2</text:span>-202<text:span text:style-name="T4">3</text:span>.</text:p>
      <text:p text:style-name="P4"/>
      <text:p text:style-name="P4"/>
      <text:p text:style-name="P5"><text:tab/>Veuillez recevoir, Madame la Rectrice, l'expression de mes respectueuses salutations.</text:p>
      <text:p text:style-name="P1"/>
      <text:p text:style-name="P1"/>
      <text:p text:style-name="P1"/>
      <text:p text:style-name="P6">Nom et signatu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debeau</meta:initial-creator>
    <meta:editing-cycles>7</meta:editing-cycles>
    <meta:print-date>2018-09-28T07:28:00</meta:print-date>
    <meta:creation-date>2018-09-28T07:11:00</meta:creation-date>
    <dc:date>2023-09-15T13:25:32.433000000</dc:date>
    <meta:editing-duration>PT12M58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4" meta:word-count="167" meta:character-count="1179" meta:non-whitespace-character-count="1016"/>
    <meta:user-defined meta:name="AppVersion">16.0000</meta:user-defined>
    <meta:template xlink:type="simple" xlink:actuate="onRequest" xlink:title="Normal.dotm" xlink:href=""/>
  </office:meta>
</office:document-meta>
</file>