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Verdana" style:font-name-asian="Verdana" style:font-name-complex="Verdana" fo:color="#999999" fo:font-size="12pt" style:font-size-asian="12pt" style:font-size-complex="12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4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5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T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</style:style>
    <style:style style:name="T10" style:parent-style-name="Policepardéfaut" style:family="text">
      <style:text-properties style:font-name="Verdana" style:font-name-asian="Verdana" style:font-name-complex="Verdana" fo:color="#999999" fo:font-size="12pt" style:font-size-asian="12pt" style:font-size-complex="12pt"/>
    </style:style>
    <style:style style:name="T11" style:parent-style-name="Policepardéfaut" style:family="text">
      <style:text-properties style:font-name="Verdana" style:font-name-complex="Verdana" fo:color="#999999" fo:font-size="12pt" style:font-size-asian="12pt" style:font-size-complex="12pt"/>
    </style:style>
    <style:style style:name="P12" style:parent-style-name="Standard" style:family="paragraph">
      <style:paragraph-properties fo:text-align="end" fo:line-height="150%"/>
      <style:text-properties style:font-name="Verdana" style:font-name-complex="Verdana" fo:font-size="12pt" style:font-size-asian="12pt" style:font-size-complex="12pt"/>
    </style:style>
    <style:style style:name="P13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4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5" style:parent-style-name="Standard" style:family="paragraph">
      <style:paragraph-properties fo:text-align="end" fo:line-height="150%" fo:margin-left="3.425in" fo:text-indent="-0.2756in">
        <style:tab-stops/>
      </style:paragraph-properties>
      <style:text-properties style:font-name="Verdana" style:font-name-complex="Verdan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Verdana"/>
    </style:style>
    <style:style style:name="P17" style:parent-style-name="Normal" style:family="paragraph">
      <style:paragraph-properties fo:text-align="center"/>
      <style:text-properties style:font-name="Verdana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Verdana"/>
    </style:style>
    <style:style style:name="P21" style:parent-style-name="Normal" style:family="paragraph">
      <style:paragraph-properties fo:text-align="justify"/>
      <style:text-properties style:font-name="Verdana"/>
    </style:style>
    <style:style style:name="P22" style:parent-style-name="Normal" style:family="paragraph">
      <style:paragraph-properties fo:text-align="justify"/>
      <style:text-properties style:font-name="Verdana"/>
    </style:style>
    <style:style style:name="P23" style:parent-style-name="Normal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 fo:line-height="150%"/>
      <style:text-properties style:font-name="Verdana" style:font-name-complex="Verdana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4916in"/>
    </style:style>
    <style:style style:name="T2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7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28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4916in"/>
      <style:text-properties style:font-name="Verdana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0.4916in"/>
    </style:style>
    <style:style style:name="T33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4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42" style:parent-style-name="Policepardéfaut" style:family="text">
      <style:text-properties style:font-name="Verdana" style:font-name-complex="Verdana" fo:font-size="12pt" style:font-size-asian="12pt" style:font-size-complex="12pt"/>
    </style:style>
  </office:automatic-styles>
  <office:body>
    <office:text text:use-soft-page-breaks="true">
      <text:p text:style-name="P1">à…………………..., le …………………….</text:p>
      <text:p text:style-name="P2"/>
      <text:p text:style-name="P3"><text:span text:style-name="T4">………………..………<text:s/></text:span><text:span text:style-name="T5">(nom, prénom)</text:span><text:span text:style-name="T6"><text:tab/></text:span></text:p>
      <text:p text:style-name="P7"><text:span text:style-name="T8">Assistant·e d’éducation</text:span></text:p>
      <text:p text:style-name="P9"><text:span text:style-name="T10">…………………………………………<text:s/></text:span><text:span text:style-name="T11">(établissement)</text:span></text:p>
      <text:p text:style-name="P12"/>
      <text:p text:style-name="P13">Madame la Rectrice<text:s/></text:p>
      <text:p text:style-name="P14">de l’Académie de Limoges</text:p>
      <text:p text:style-name="P15">s/c du chef d'établissement<text:s/>du collège/lycée …………………….</text:p>
      <text:p text:style-name="P16"/>
      <text:p text:style-name="P17"/>
      <text:p text:style-name="P18"><text:span text:style-name="T19">Objet :</text:span><text:span text:style-name="T20"><text:s/>participation à un stage syndical</text:span></text:p>
      <text:p text:style-name="P21"/>
      <text:p text:style-name="P22"/>
      <text:p text:style-name="P23">Madame la Rectrice,</text:p>
      <text:p text:style-name="P24"/>
      <text:p text:style-name="P25"><text:span text:style-name="T26">Conformément aux dispositions de la loi n° 82/997 du 13/11/1982 relative aux agents non-titulaires de l’Etat, définissant l’attribution des congés pour la<text:s/></text:span><text:span text:style-name="T27">formation syndicale, avec maintien intégral du traitement, j’ai l’honneur de solliciter un<text:s/></text:span><text:span text:style-name="T28">congé le jeudi 15 novembre 2018</text:span><text:span text:style-name="T29"><text:s/></text:span><text:span text:style-name="T30">pour participer à un stage de formation syndicale.</text:span></text:p>
      <text:p text:style-name="P31"/>
      <text:p text:style-name="P32"><text:span text:style-name="T33">Ce stage se déroulera au<text:s/></text:span><text:span text:style-name="T34">lycée Danton à Brive</text:span><text:span text:style-name="T35">. Il est organisé par le Centre<text:s/></text:span><text:span text:style-name="T36">National de Formation Syndicale de la FSU, organisme agréé, figurant sur la liste des centres dont les stages ou sessions ouvrent droit au congé pour formation syndicale (arrêté du 13/01/2009 publié au JORF du 30 janvier 2009).</text:span></text:p>
      <text:p text:style-name="P37"/>
      <text:p text:style-name="P38">Veuillez agréer, madame la<text:s/>Rectrice, l’expression de mes respectueuses salutations.</text:p>
      <text:p text:style-name="P39"/>
      <text:p text:style-name="P40"/>
      <text:p text:style-name="P41"><text:span text:style-name="T42"><text:tab/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Stéphane Lajaumont</dc:creator>
    <meta:creation-date>2018-09-20T13:57:00Z</meta:creation-date>
    <dc:date>2018-09-20T14:14:00Z</dc:date>
    <meta:print-date>2013-10-01T10:56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55" meta:character-count="1011" meta:row-count="7" meta:non-whitespace-character-count="858"/>
  </office:meta>
</office:document-meta>
</file>