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bernhard-gothic-urw" svg:font-family="bernhard-gothic-urw, sans-serif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/>
    </style:style>
    <style:style style:name="P2" style:family="paragraph" style:parent-style-name="Standard">
      <style:paragraph-properties fo:margin-top="0cm" fo:margin-bottom="0cm" style:contextual-spacing="false"/>
      <style:text-properties style:use-window-font-color="true" loext:opacity="0%" officeooo:rsid="0009e5c2" officeooo:paragraph-rsid="0009e5c2" fo:background-color="#ffff00"/>
    </style:style>
    <style:style style:name="P3" style:family="paragraph" style:parent-style-name="Standard">
      <style:paragraph-properties fo:margin-top="0cm" fo:margin-bottom="0cm" style:contextual-spacing="false"/>
      <style:text-properties style:use-window-font-color="true" loext:opacity="0%" officeooo:rsid="0009e5c2" officeooo:paragraph-rsid="0009e5c2"/>
    </style:style>
    <style:style style:name="P4" style:family="paragraph" style:parent-style-name="Standard">
      <style:paragraph-properties fo:margin-top="0cm" fo:margin-bottom="0cm" style:contextual-spacing="false"/>
      <style:text-properties style:use-window-font-color="true" loext:opacity="0%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6" style:family="paragraph" style:parent-style-name="Standard" style:master-page-name="">
      <loext:graphic-properties draw:fill="none"/>
      <style:paragraph-properties fo:margin-left="7.5cm" fo:margin-right="0cm" fo:margin-top="0cm" fo:margin-bottom="0.353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officeooo:paragraph-rsid="0009e5c2" fo:background-color="transparent"/>
    </style:style>
    <style:style style:name="P7" style:family="paragraph" style:parent-style-name="Standard">
      <loext:graphic-properties draw:fill="none"/>
      <style:paragraph-properties fo:margin-left="7.5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officeooo:paragraph-rsid="0009e5c2" fo:background-color="#ffff00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T1" style:family="text">
      <style:text-properties officeooo:rsid="0009e5c2" fo:background-color="#ffff00" loext:char-shading-value="0"/>
    </style:style>
    <style:style style:name="T2" style:family="text">
      <style:text-properties officeooo:rsid="0008cef1"/>
    </style:style>
    <style:style style:name="T3" style:family="text">
      <style:text-properties officeooo:rsid="0009e5c2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00" loext:char-shading-value="0" style:font-size-asian="12pt" style:font-size-complex="12pt"/>
    </style:style>
    <style:style style:name="T7" style:family="text">
      <style:text-properties fo:font-size="12pt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eu</text:span><text:span text:style-name="T2">, l</text:span>e <text:span text:style-name="T1">date</text:span><text:span text:style-name="T2"> 2025</text:span></text:p>
      <text:p text:style-name="P2">NOM</text:p>
      <text:p text:style-name="P2">Prénom</text:p>
      <text:p text:style-name="P3">AESH</text:p>
      <text:p text:style-name="P2">Nom et ville de l’établissement</text:p>
      <text:p text:style-name="P4"/>
      <text:p text:style-name="P5"/>
      <text:p text:style-name="P6">Monsieur le Directeur des Services Académiques de l’Education <text:span text:style-name="T3">N</text:span>ationale,</text:p>
      <text:p text:style-name="P7"><text:span text:style-name="T4">S/c de</text:span> Mme-M. le·la principal·e du collège de… ou Mme-M. le·la proviseur·e du lycée de…</text:p>
      <text:p text:style-name="P5"/>
      <text:p text:style-name="P5"/>
      <text:p text:style-name="P8"><text:span text:style-name="T5">Objet : Réunion d’information syndicale AESH</text:span></text:p>
      <text:p text:style-name="P9"><text:span text:style-name="T5"/></text:p>
      <text:p text:style-name="P9"><text:span text:style-name="T5">Monsieur,</text:span></text:p>
      <text:p text:style-name="P9"><text:span text:style-name="T5">En application des dispositions de l’article 5 du décret n° 82-447 du 28 mai 1982 relatif à l’exercice du droit syndical dans la fonction publique, je vous informe que je participerai à la réunion d’information syndicale à destination des AESH organisée par le SNES-FSU et la FSU-SNUIpp. Cette réunion aura lieu le </text:span><text:span text:style-name="T6">(date)</text:span><text:span text:style-name="T7"> à </text:span><text:span text:style-name="T6">(ville)</text:span><text:span text:style-name="T7"> de </text:span><text:span text:style-name="T6">....h</text:span><text:span text:style-name="T7"> à </text:span><text:span text:style-name="T6">....h.</text:span></text:p>
      <text:p text:style-name="P9"><text:span text:style-name="T5"/></text:p>
      <text:p text:style-name="P9"><text:span text:style-name="T5">Veuillez agréer, Monsieur le·DASEN, l’expression de mes sentiments les plus respectueux.</text:span></text:p>
      <text:p text:style-name="P9"><text:span text:style-name="T5"/></text:p>
      <text:p text:style-name="P10"><text:span text:style-name="T5">Signature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bernhard-gothic-urw" svg:font-family="bernhard-gothic-urw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prietaire</meta:initial-creator>
    <meta:editing-cycles>6</meta:editing-cycles>
    <meta:creation-date>2025-01-28T09:50:00</meta:creation-date>
    <dc:date>2025-02-13T21:21:18.467000000</dc:date>
    <meta:editing-duration>PT5M33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2" meta:word-count="114" meta:character-count="720" meta:non-whitespace-character-count="618"/>
    <meta:user-defined meta:name="AppVersion">12.0000</meta:user-defined>
    <meta:template xlink:type="simple" xlink:actuate="onRequest" xlink:title="Normal.dotm" xlink:href=""/>
  </office:meta>
</office:document-meta>
</file>