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57a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495cf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62155" style:font-size-asian="12pt" style:font-weight-asian="bold" style:font-name-complex="Verdana" style:font-size-complex="12pt" style:font-weight-complex="bold"/>
    </style:style>
    <style:style style:name="T10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11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officeooo:rsid="000690fa"/>
    </style:style>
    <style:style style:name="T14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………………………………………… </text:span><text:span text:style-name="T10">(nom, prénom)</text:span><text:span text:style-name="T1"><text:tab/><text:tab/> à……………..., le ……………………….</text:span></text:p>
      <text:p text:style-name="P2"><text:span text:style-name="T12">………………………………………</text:span>.. (fonction, grade)</text:p>
      <text:p text:style-name="P2"><text:span text:style-name="T12">………………………………………… </text:span>(établissement)</text:p>
      <text:p text:style-name="P2"/>
      <text:p text:style-name="P1"/>
      <text:p text:style-name="P8">M<text:span text:style-name="T14">adame la</text:span> Rectr<text:span text:style-name="T14">ice</text:span> de l’Académie de Limoges </text:p>
      <text:p text:style-name="P7">s/c de ……..……………..….., <text:span text:style-name="T13">chef d'établissement</text:span></text:p>
      <text:p text:style-name="P1"/>
      <text:p text:style-name="P1"/>
      <text:p text:style-name="P1"/>
      <text:p text:style-name="P10">M<text:span text:style-name="T14">adame la</text:span> Rectr<text:span text:style-name="T14">ice</text:span>,</text:p>
      <text:p text:style-name="P1"/>
      <text:p text:style-name="P6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3">congé l</text:span><text:span text:style-name="T4">e </text:span><text:span text:style-name="T9">jeu</text:span><text:span text:style-name="T7">di</text:span><text:span text:style-name="T6"> </text:span><text:span text:style-name="T9">10</text:span><text:span text:style-name="T6"> </text:span><text:span text:style-name="T8">novembre</text:span><text:span text:style-name="T5"> </text:span><text:span text:style-name="T7">202</text:span><text:span text:style-name="T8">2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4">adame la</text:span> Rectr<text:span text:style-name="T14">ice</text:span>, l’expression de mes respectueuses salutations. </text:p>
      <text:p text:style-name="P3"/>
      <text:p text:style-name="P3"/>
      <text:p text:style-name="P4"><text:tab/><text:span text:style-name="T13"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À reproduire et adapter à votre situation</dc:title>
    <meta:initial-creator>chayolan</meta:initial-creator>
    <meta:creation-date>2013-10-01T10:21:00</meta:creation-date>
    <dc:date>2022-09-01T14:00:36.563000000</dc:date>
    <meta:print-date>2013-10-01T10:56:00</meta:print-date>
    <meta:editing-cycles>18</meta:editing-cycles>
    <meta:editing-duration>PT51M26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162" meta:character-count="1120" meta:non-whitespace-character-count="962"/>
  </office:meta>
</office:document-meta>
</file>