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line-height="150%" style:writing-mode="lr-tb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be84" style:font-size-asian="12pt" style:font-weight-asian="bold" style:font-name-complex="Verdana" style:font-size-complex="12pt" style:font-weight-complex="bold"/>
    </style:style>
    <style:style style:name="T5" style:family="text">
      <style:text-properties fo:color="#999999" style:font-name="Verdana" fo:font-size="12pt" style:font-size-asian="12pt" style:font-name-complex="Verdana" style:font-size-complex="12pt"/>
    </style:style>
    <style:style style:name="T6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7" style:family="text">
      <style:text-properties style:font-name-asian="Verdana"/>
    </style:style>
    <style:style style:name="T8" style:family="text">
      <style:text-properties officeooo:rsid="00069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………………………………………… </text:span><text:span text:style-name="T5">(nom, prénom)</text:span><text:span text:style-name="T1"><text:tab/><text:tab/> à……………..., le ……………………….</text:span></text:p>
      <text:p text:style-name="P2"><text:span text:style-name="T7">………………………………………</text:span>.. (fonction, grade)</text:p>
      <text:p text:style-name="P2"><text:span text:style-name="T7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8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2">congé l</text:span><text:span text:style-name="T3">e jeudi 19 octobre 2017</text:span><text:span text:style-name="T2"> </text:span><text:span text:style-name="T1">pour participer à un stage de formation syndicale. </text:span></text:p>
      <text:p text:style-name="P1"/>
      <text:p text:style-name="P10"><text:span text:style-name="T1">Ce stage se déroulera au </text:span><text:span text:style-name="T4">lycée Dautry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</text:span><text:span text:style-name="T1">arrêté du 13/01/2009 publié au JORF du 30 janvier 2009</text:span><text:span text:style-name="T1">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8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09-05T10:25:34.462000000</dc:date>
    <meta:print-date>2013-10-01T10:56:00</meta:print-date>
    <meta:editing-cycles>8</meta:editing-cycles>
    <meta:editing-duration>PT37M49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65" meta:character-count="1139" meta:non-whitespace-character-count="977"/>
  </office:meta>
</office:document-meta>
</file>