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d657a"/>
    </style:style>
    <style:style style:name="P6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>
      <style:paragraph-properties fo:line-height="150%" style:writing-mode="lr-tb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a0287" style:font-size-asian="12pt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6" style:family="text">
      <style:text-properties fo:color="#999999" style:font-name="Verdana" fo:font-size="12pt" style:font-size-asian="12pt" style:font-name-complex="Verdana" style:font-size-complex="12pt"/>
    </style:style>
    <style:style style:name="T7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8" style:family="text">
      <style:text-properties style:font-name-asian="Verdana"/>
    </style:style>
    <style:style style:name="T9" style:family="text">
      <style:text-properties officeooo:rsid="000690fa"/>
    </style:style>
    <style:style style:name="T10" style:family="text">
      <style:text-properties officeooo:rsid="000b1b5a"/>
    </style:style>
    <style:style style:name="T11" style:family="text">
      <style:text-properties style:text-position="super 58%" style:font-name="Verdana" fo:font-size="12pt" fo:font-weight="bold" officeooo:rsid="00137597" style:font-size-asian="12pt" style:font-weight-asian="bold" style:font-name-complex="Verdana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………………………………………… </text:span><text:span text:style-name="T6">(nom, prénom)</text:span><text:span text:style-name="T1"><text:tab/><text:tab/> à……………..., le ……………………….</text:span></text:p>
      <text:p text:style-name="P2"><text:span text:style-name="T8">………………………………………</text:span>.. (fonction, grade)</text:p>
      <text:p text:style-name="P2"><text:span text:style-name="T8">………………………………………… </text:span>(établissement)</text:p>
      <text:p text:style-name="P2"/>
      <text:p text:style-name="P1"/>
      <text:p text:style-name="P7">M<text:span text:style-name="T10">adame la</text:span> Rectr<text:span text:style-name="T10">ice</text:span> de l’Académie de Limoges </text:p>
      <text:p text:style-name="P6">s/c de ……..……………..….., <text:span text:style-name="T9">chef d'établissement</text:span></text:p>
      <text:p text:style-name="P1"/>
      <text:p text:style-name="P1"/>
      <text:p text:style-name="P1"/>
      <text:p text:style-name="P10">M<text:span text:style-name="T10">adame la</text:span> Rectr<text:span text:style-name="T10">ice</text:span>,</text:p>
      <text:p text:style-name="P1"/>
      <text:p text:style-name="P5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3">congé l</text:span><text:span text:style-name="T4">e </text:span><text:span text:style-name="T5">vendredi 1</text:span><text:span text:style-name="T11">er</text:span><text:span text:style-name="T5"> février</text:span><text:span text:style-name="T4"> 201</text:span><text:span text:style-name="T5">9</text:span><text:span text:style-name="T3"> </text:span><text:span text:style-name="T1">pour participer à un stage de formation syndicale. </text:span></text:p>
      <text:p text:style-name="P1"/>
      <text:p text:style-name="P8"><text:span text:style-name="T1">Ce stage se déroulera </text:span><text:span text:style-name="T2">à</text:span><text:span text:style-name="T1"> </text:span><text:span text:style-name="T3">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11">Veuillez agréer, M<text:span text:style-name="T10">adame la</text:span> Rectr<text:span text:style-name="T10">ice</text:span>, l’expression de mes respectueuses salutations. </text:p>
      <text:p text:style-name="P3"/>
      <text:p text:style-name="P3"/>
      <text:p text:style-name="P4"><text:tab/> <text:span text:style-name="T9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8-11-08T11:47:51.919000000</dc:date>
    <meta:print-date>2013-10-01T10:56:00</meta:print-date>
    <meta:editing-cycles>14</meta:editing-cycles>
    <meta:editing-duration>PT44M4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0" meta:word-count="162" meta:character-count="1124" meta:non-whitespace-character-count="965"/>
  </office:meta>
</office:document-meta>
</file>