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fe093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officeooo:rsid="000b1b5a"/>
    </style:style>
    <style:style style:name="T12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13" style:family="text">
      <style:text-properties style:text-position="super 58%" style:font-name="Verdana" fo:font-size="12pt" fo:font-weight="bold" officeooo:rsid="000fe093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8">M<text:span text:style-name="T11">adame la</text:span> Rectr<text:span text:style-name="T11">ice</text:span> de l’Académie de Limoges </text:p>
      <text:p text:style-name="P7">s/c de ……..……………..….., <text:span text:style-name="T10">chef d'établissement</text:span></text:p>
      <text:p text:style-name="P1"/>
      <text:p text:style-name="P1"/>
      <text:p text:style-name="P1"/>
      <text:p text:style-name="P10">M<text:span text:style-name="T11">adame la</text:span> Rectr<text:span text:style-name="T11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6">jeu</text:span><text:span text:style-name="T5">di <text:s/></text:span><text:span text:style-name="T6">10</text:span><text:span text:style-name="T5"> </text:span><text:span text:style-name="T6">décembre</text:span><text:span text:style-name="T4"> 20</text:span><text:span text:style-name="T6">20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1">adame la</text:span> Rectr<text:span text:style-name="T11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0-09-23T11:57:54.628000000</dc:date>
    <meta:print-date>2013-10-01T10:56:00</meta:print-date>
    <meta:editing-cycles>15</meta:editing-cycles>
    <meta:editing-duration>PT45M3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62" meta:character-count="1122" meta:non-whitespace-character-count="962"/>
  </office:meta>
</office:document-meta>
</file>