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officeooo:rsid="000b1b5a"/>
    </style:style>
    <style:style style:name="T12" style:family="text">
      <style:text-properties style:text-position="super 58%" style:font-name="Verdana" fo:font-size="12pt" fo:font-weight="bold" officeooo:rsid="00137597" style:font-size-asian="12pt" style:font-weight-asian="bold" style:font-name-complex="Verdan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8">M<text:span text:style-name="T11">adame la</text:span> Rectr<text:span text:style-name="T11">ice</text:span> de l’Académie de Limoges </text:p>
      <text:p text:style-name="P7">s/c de ……..……………..….., <text:span text:style-name="T10">chef d'établissement</text:span></text:p>
      <text:p text:style-name="P1"/>
      <text:p text:style-name="P1"/>
      <text:p text:style-name="P1"/>
      <text:p text:style-name="P10">M<text:span text:style-name="T11">adame la</text:span> Rectr<text:span text:style-name="T11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6">mardi 19 mars</text:span><text:span text:style-name="T4"> 201</text:span><text:span text:style-name="T5">9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1">adame la</text:span> Rectr<text:span text:style-name="T11">ice</text:span>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9-01-29T10:29:58.958000000</dc:date>
    <meta:print-date>2013-10-01T10:56:00</meta:print-date>
    <meta:editing-cycles>15</meta:editing-cycles>
    <meta:editing-duration>PT45M1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162" meta:character-count="1117" meta:non-whitespace-character-count="958"/>
  </office:meta>
</office:document-meta>
</file>