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d657a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8" style:family="text">
      <style:text-properties fo:color="#999999" style:font-name="Verdana" fo:font-size="12pt" style:font-size-asian="12pt" style:font-name-complex="Verdana" style:font-size-complex="12pt"/>
    </style:style>
    <style:style style:name="T9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10" style:family="text">
      <style:text-properties style:font-name-asian="Verdana"/>
    </style:style>
    <style:style style:name="T11" style:family="text">
      <style:text-properties officeooo:rsid="000690fa"/>
    </style:style>
    <style:style style:name="T12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………………………………………… </text:span><text:span text:style-name="T8">(nom, prénom)</text:span><text:span text:style-name="T1"><text:tab/><text:tab/> à……………..., le ……………………….</text:span></text:p>
      <text:p text:style-name="P2"><text:span text:style-name="T10">………………………………………</text:span>.. (fonction, grade)</text:p>
      <text:p text:style-name="P2"><text:span text:style-name="T10">………………………………………… </text:span>(établissement)</text:p>
      <text:p text:style-name="P2"/>
      <text:p text:style-name="P1"/>
      <text:p text:style-name="P8">M<text:span text:style-name="T12">adame la</text:span> Rectr<text:span text:style-name="T12">ice</text:span> de l’Académie de Limoges </text:p>
      <text:p text:style-name="P7">s/c de ……..……………..….., <text:span text:style-name="T11">chef d'établissement</text:span></text:p>
      <text:p text:style-name="P1"/>
      <text:p text:style-name="P1"/>
      <text:p text:style-name="P1"/>
      <text:p text:style-name="P10">M<text:span text:style-name="T12">adame la</text:span> Rectr<text:span text:style-name="T12">ice</text:span>,</text:p>
      <text:p text:style-name="P1"/>
      <text:p text:style-name="P6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3">congé l</text:span><text:span text:style-name="T4">e </text:span><text:span text:style-name="T7">jeudi</text:span><text:span text:style-name="T6"> </text:span><text:span text:style-name="T7">21</text:span><text:span text:style-name="T6"> </text:span><text:span text:style-name="T7">octobre</text:span><text:span text:style-name="T5"> </text:span><text:span text:style-name="T7">2021</text:span><text:span text:style-name="T3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</text:span><text:span text:style-name="T1"> </text:span><text:span text:style-name="T3">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2">adame la</text:span> Rectr<text:span text:style-name="T12">ice</text:span>, l’expression de mes respectueuses salutations. </text:p>
      <text:p text:style-name="P3"/>
      <text:p text:style-name="P3"/>
      <text:p text:style-name="P4"><text:tab/> <text:span text:style-name="T11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21-09-07T14:46:29.567000000</dc:date>
    <meta:print-date>2013-10-01T10:56:00</meta:print-date>
    <meta:editing-cycles>16</meta:editing-cycles>
    <meta:editing-duration>PT46M1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0" meta:word-count="162" meta:character-count="1120" meta:non-whitespace-character-count="961"/>
  </office:meta>
</office:document-meta>
</file>