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be84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9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2">congé l</text:span><text:span text:style-name="T3">e jeudi 1 </text:span><text:span text:style-name="T5">mars</text:span><text:span text:style-name="T3"> 201</text:span><text:span text:style-name="T5">8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au </text:span><text:span text:style-name="T5">collège Donzelot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01-11T16:26:00.223000000</dc:date>
    <meta:print-date>2013-10-01T10:56:00</meta:print-date>
    <meta:editing-cycles>9</meta:editing-cycles>
    <meta:editing-duration>PT38M39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65" meta:character-count="1139" meta:non-whitespace-character-count="977"/>
  </office:meta>
</office:document-meta>
</file>