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87eb6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50%" style:writing-mode="lr-tb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999999" style:font-name="Verdana" fo:font-size="12pt" officeooo:rsid="0009d171" officeooo:paragraph-rsid="0009d171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488cm"/>
        </style:tab-stops>
      </style:paragraph-properties>
      <style:text-properties style:font-name="Verdana" fo:font-size="12pt" officeooo:paragraph-rsid="0009d171" style:font-size-asian="12pt" style:font-name-complex="Verdana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7.488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orphans="2" fo:widows="2" fo:text-indent="0cm" style:auto-text-indent="false" style:page-number="auto" fo:background-color="transparent" style:text-autospace="none" style:writing-mode="lr-tb">
        <style:tab-stops>
          <style:tab-stop style:position="7.488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be84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9d171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officeooo:rsid="0009d171" style:font-size-asian="12pt" style:font-name-complex="Verdana" style:font-size-complex="12pt"/>
    </style:style>
    <style:style style:name="T9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10" style:family="text">
      <style:text-properties fo:color="#999999" officeooo:rsid="000690fa"/>
    </style:style>
    <style:style style:name="T11" style:family="text">
      <style:text-properties style:font-name-asian="Verdana"/>
    </style:style>
    <style:style style:name="T12" style:family="text">
      <style:text-properties officeooo:rsid="000690fa"/>
    </style:style>
    <style:style style:name="T13" style:family="text">
      <style:text-properties fo:color="#dddddd"/>
    </style:style>
    <style:style style:name="T14" style:family="text">
      <style:text-properties fo:color="#b2b2b2"/>
    </style:style>
    <style:style style:name="T15" style:family="text">
      <style:text-properties fo:color="#b2b2b2" officeooo:rsid="000690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………………………………………… </text:span><text:span text:style-name="T7">(</text:span><text:span text:style-name="T8">N</text:span><text:span text:style-name="T7">om, </text:span><text:span text:style-name="T8">P</text:span><text:span text:style-name="T7">rénom</text:span><text:span text:style-name="T8">)</text:span></text:p>
      <text:p text:style-name="P9"><text:span text:style-name="T11">………………………………………</text:span>.. (fonction, grade)</text:p>
      <text:p text:style-name="P2"><text:span text:style-name="T11">………………………………………… </text:span>(établissement)</text:p>
      <text:p text:style-name="P2"/>
      <text:p text:style-name="P10"><text:tab/>à <text:span text:style-name="T6">…………...…...…...</text:span>, le <text:span text:style-name="T6">………………………</text:span>.</text:p>
      <text:p text:style-name="P10"/>
      <text:p text:style-name="P10"/>
      <text:p text:style-name="P12"><text:tab/>Monsieur le Recteur de l’Académie de Limoges</text:p>
      <text:p text:style-name="P11"><text:tab/>s/c de <text:span text:style-name="T6">……..……………....…..</text:span>, <text:span text:style-name="T12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sitions de la loi n° 84-16 du 11 janvier 1984 (article 34, alinéa 7) portant statut général des fonctionnaires, et du décret 84-474 du 15 juin 1984, définissant l’attribution des congés pour la formation syndicale, avec maintien intégral du traitement, j’ai l’honneur de solliciter un </text:span><text:span text:style-name="T2">congé l</text:span><text:span text:style-name="T3">e </text:span><text:span text:style-name="T5">mardi 13 mars 2018</text:span><text:span text:style-name="T2"> </text:span><text:span text:style-name="T1">pour participer à un stage de formation syndicale. </text:span></text:p>
      <text:p text:style-name="P1"/>
      <text:p text:style-name="P7"><text:span text:style-name="T1">Ce stage se déroulera au </text:span><text:span text:style-name="T4">lycée </text:span><text:span text:style-name="T5">Turgot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01-26T12:43:58.646000000</dc:date>
    <meta:print-date>2013-10-01T10:56:00</meta:print-date>
    <meta:editing-cycles>9</meta:editing-cycles>
    <meta:editing-duration>PT42M7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166" meta:character-count="1145" meta:non-whitespace-character-count="983"/>
  </office:meta>
</office:document-meta>
</file>