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ee94c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officeooo:paragraph-rsid="000ee94c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officeooo:paragraph-rsid="00144df0" style:font-size-asian="12pt" style:font-name-complex="Verdana" style:font-size-complex="12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acc0b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151c58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Verdana" fo:font-size="12pt" fo:font-weight="bold" officeooo:rsid="00156fea" style:font-size-asian="12pt" style:font-weight-asian="bold" style:font-name-complex="Verdana" style:font-size-complex="12pt" style:font-weight-complex="bold"/>
    </style:style>
    <style:style style:name="T7" style:family="text">
      <style:text-properties fo:color="#999999" style:font-name="Verdana" fo:font-size="12pt" style:font-size-asian="12pt" style:font-name-complex="Verdana" style:font-size-complex="12pt"/>
    </style:style>
    <style:style style:name="T8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9" style:family="text">
      <style:text-properties style:font-name-asian="Verdana"/>
    </style:style>
    <style:style style:name="T10" style:family="text">
      <style:text-properties officeooo:rsid="000690fa"/>
    </style:style>
    <style:style style:name="T11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  <style:style style:name="T12" style:family="text">
      <style:text-properties officeooo:rsid="000b1b5a"/>
    </style:style>
    <style:style style:name="T13" style:family="text">
      <style:text-properties officeooo:rsid="00156f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8">………………………………………… </text:span><text:span text:style-name="T7">(nom, prénom)</text:span><text:span text:style-name="T1"><text:tab/><text:tab/> à……………..., le ……………………….</text:span></text:p>
      <text:p text:style-name="P2"><text:span text:style-name="T9">………………………………………</text:span>.. (fonction)</text:p>
      <text:p text:style-name="P2"><text:span text:style-name="T9">………………………………………… </text:span>(établissement)</text:p>
      <text:p text:style-name="P2"/>
      <text:p text:style-name="P1"/>
      <text:p text:style-name="P8">M<text:span text:style-name="T12">adame la</text:span> Rectr<text:span text:style-name="T12">ice</text:span> de l’Académie de Limoges </text:p>
      <text:p text:style-name="P7">s/c de ……..……………..….., <text:span text:style-name="T10">chef d'établissement</text:span></text:p>
      <text:p text:style-name="P1"/>
      <text:p text:style-name="P1"/>
      <text:p text:style-name="P1"/>
      <text:p text:style-name="P10">M<text:span text:style-name="T12">adame la</text:span> Rectr<text:span text:style-name="T12">ice</text:span>,</text:p>
      <text:p text:style-name="P1"/>
      <text:p text:style-name="P6"><text:span text:style-name="T1">Conformément aux dispo</text:span><text:span text:style-name="T11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</text:span><text:span text:style-name="T4">l</text:span><text:span text:style-name="T3">e </text:span><text:span text:style-name="T5">jeudi </text:span><text:span text:style-name="T6">25</text:span><text:span text:style-name="T5"> </text:span><text:span text:style-name="T6">mars</text:span><text:span text:style-name="T3"> 20</text:span><text:span text:style-name="T5">2</text:span><text:span text:style-name="T6">1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</text:span><text:span text:style-name="T2">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3"/>
      <text:p text:style-name="P5">Veuillez agréer, M<text:span text:style-name="T12">adame la</text:span> Rectr<text:span text:style-name="T12">ice</text:span>, l’expression de mes respectueuses salutations. </text:p>
      <text:p text:style-name="P3"/>
      <text:p text:style-name="P3"/>
      <text:p text:style-name="P4"><text:tab/> <text:span text:style-name="T10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21-01-15T18:06:21.442000000</dc:date>
    <meta:print-date>2013-10-01T10:56:00</meta:print-date>
    <meta:editing-cycles>15</meta:editing-cycles>
    <meta:editing-duration>PT41M54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0" meta:word-count="148" meta:character-count="1049" meta:non-whitespace-character-count="904"/>
  </office:meta>
</office:document-meta>
</file>