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loext:opacity="100%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6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officeooo:paragraph-rsid="000ee94c" style:font-size-asian="12pt" style:font-name-complex="Verdana" style:font-size-complex="12pt"/>
    </style:style>
    <style:style style:name="P8" style:family="paragraph" style:parent-style-name="Standard">
      <style:paragraph-properties fo:line-height="150%" style:writing-mode="lr-tb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7c30b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137597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095c6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129a49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fo:font-weight="bold" officeooo:rsid="0017c2c7" style:font-size-asian="12pt" style:font-weight-asian="bold" style:font-name-complex="Verdana" style:font-size-complex="12pt" style:font-weight-complex="bold"/>
    </style:style>
    <style:style style:name="T8" style:family="text">
      <style:text-properties style:font-name="Verdana" fo:font-size="12pt" fo:font-weight="bold" officeooo:rsid="0015a90c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fo:font-weight="bold" officeooo:rsid="001495cf" style:font-size-asian="12pt" style:font-weight-asian="bold" style:font-name-complex="Verdana" style:font-size-complex="12pt" style:font-weight-complex="bold"/>
    </style:style>
    <style:style style:name="T10" style:family="text">
      <style:text-properties fo:color="#999999" loext:opacity="100%" style:font-name="Verdana" fo:font-size="12pt" style:font-size-asian="12pt" style:font-name-complex="Verdana" style:font-size-complex="12pt"/>
    </style:style>
    <style:style style:name="T11" style:family="text">
      <style:text-properties fo:color="#999999" loext:opacity="100%" style:font-name="Verdana" fo:font-size="12pt" style:font-name-asian="Verdana" style:font-size-asian="12pt" style:font-name-complex="Verdana" style:font-size-complex="12pt"/>
    </style:style>
    <style:style style:name="T12" style:family="text">
      <style:text-properties style:font-name-asian="Verdana"/>
    </style:style>
    <style:style style:name="T13" style:family="text">
      <style:text-properties officeooo:rsid="000690fa"/>
    </style:style>
    <style:style style:name="T14" style:family="text">
      <style:text-properties style:use-window-font-color="true" loext:opacity="0%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  <style:style style:name="T15" style:family="text">
      <style:text-properties officeooo:rsid="000b1b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………………………………………… </text:span><text:span text:style-name="T10">(nom, prénom)</text:span><text:span text:style-name="T1"><text:tab/><text:tab/> à……………..., le ……………………….</text:span></text:p>
      <text:p text:style-name="P2"><text:span text:style-name="T12">………………………………………</text:span>.. (fonction, grade)</text:p>
      <text:p text:style-name="P2"><text:span text:style-name="T12">………………………………………… </text:span>(établissement)</text:p>
      <text:p text:style-name="P2"/>
      <text:p text:style-name="P1"/>
      <text:p text:style-name="P7">M<text:span text:style-name="T15">adame la</text:span> Rectr<text:span text:style-name="T15">ice</text:span> de l’Académie de Limoges </text:p>
      <text:p text:style-name="P6">s/c de ……..……………..….., <text:span text:style-name="T13">chef d'établissement</text:span></text:p>
      <text:p text:style-name="P1"/>
      <text:p text:style-name="P1"/>
      <text:p text:style-name="P1"/>
      <text:p text:style-name="P9">M<text:span text:style-name="T15">adame la</text:span> Rectr<text:span text:style-name="T15">ice</text:span>,</text:p>
      <text:p text:style-name="P1"/>
      <text:p text:style-name="P11"><text:span text:style-name="T1">Conformément aux dispo</text:span><text:span text:style-name="T14">sitions de la loi n° 82/997 du 13/11/1982 relative aux agents non-titulaires de l’Etat, définissant l’attribution des congés</text:span><text:span text:style-name="T1"> pour la formation syndicale, avec maintien intégral du traitement, j’ai l’honneur de solliciter un </text:span><text:span text:style-name="T4">congé l</text:span><text:span text:style-name="T3">e </text:span><text:span text:style-name="T8">vendre</text:span><text:span text:style-name="T6">di</text:span><text:span text:style-name="T5"> </text:span><text:span text:style-name="T8">21</text:span><text:span text:style-name="T5"> </text:span><text:span text:style-name="T9">o</text:span><text:span text:style-name="T8">cto</text:span><text:span text:style-name="T9">bre</text:span><text:span text:style-name="T4"> </text:span><text:span text:style-name="T6">202</text:span><text:span text:style-name="T7">2</text:span><text:span text:style-name="T2"> </text:span><text:span text:style-name="T1">pour participer à un stage de formation syndicale. </text:span></text:p>
      <text:p text:style-name="P1"/>
      <text:p text:style-name="P8"><text:span text:style-name="T1">Ce stage se déroulera </text:span><text:span text:style-name="T2">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5">adame la</text:span> Rectr<text:span text:style-name="T15">ice</text:span>, l’expression de mes respectueuses salutations. </text:p>
      <text:p text:style-name="P3"/>
      <text:p text:style-name="P3"/>
      <text:p text:style-name="P4"><text:tab/><text:span text:style-name="T13">Signature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style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À reproduire et adapter à votre situation</dc:title>
    <meta:initial-creator>chayolan</meta:initial-creator>
    <meta:creation-date>2013-10-01T10:21:00</meta:creation-date>
    <dc:date>2022-09-01T13:55:20.127000000</dc:date>
    <meta:print-date>2013-10-01T10:56:00</meta:print-date>
    <meta:editing-cycles>17</meta:editing-cycles>
    <meta:editing-duration>PT45M19S</meta:editing-duration>
    <meta:generator>LibreOffice/7.1.7.2$Windows_X86_64 LibreOffice_project/c6a4e3954236145e2acb0b65f68614365aeee33f</meta:generator>
    <meta:document-statistic meta:table-count="0" meta:image-count="0" meta:object-count="0" meta:page-count="1" meta:paragraph-count="10" meta:word-count="149" meta:character-count="1061" meta:non-whitespace-character-count="916"/>
  </office:meta>
</office:document-meta>
</file>