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51c58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2" style:family="text">
      <style:text-properties officeooo:rsid="000b1b5a"/>
    </style:style>
    <style:style style:name="T13" style:family="text">
      <style:text-properties style:text-position="super 58%" style:font-name="Verdana" fo:font-size="12pt" fo:font-weight="bold" officeooo:rsid="00137597" style:font-size-asian="12pt" style:font-weight-asian="bold" style:font-name-complex="Verdan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8">M<text:span text:style-name="T12">adame la</text:span> Rectr<text:span text:style-name="T12">ice</text:span> de l’Académie de Limoges </text:p>
      <text:p text:style-name="P7">s/c de ……..……………..….., <text:span text:style-name="T10">chef d'établissement</text:span></text:p>
      <text:p text:style-name="P1"/>
      <text:p text:style-name="P1"/>
      <text:p text:style-name="P1"/>
      <text:p text:style-name="P10">M<text:span text:style-name="T12">adame la</text:span> Rectr<text:span text:style-name="T12">ice</text:span>,</text:p>
      <text:p text:style-name="P1"/>
      <text:p text:style-name="P6"><text:span text:style-name="T1">Conformément aux dispo</text:span><text:span text:style-name="T11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6">jeudi 10 décembre</text:span><text:span text:style-name="T3"> 20</text:span><text:span text:style-name="T6">20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2">adame la</text:span> Rectr<text:span text:style-name="T12">ice</text:span>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0-09-23T11:58:40.658000000</dc:date>
    <meta:print-date>2013-10-01T10:56:00</meta:print-date>
    <meta:editing-cycles>14</meta:editing-cycles>
    <meta:editing-duration>PT40M36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49" meta:character-count="1060" meta:non-whitespace-character-count="914"/>
  </office:meta>
</office:document-meta>
</file>