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50%" style:writing-mode="lr-tb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d6d5c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0287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095f12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, grade)</text:p>
      <text:p text:style-name="P2"><text:span text:style-name="T9">………………………………………… </text:span>(établissement)</text:p>
      <text:p text:style-name="P2"/>
      <text:p text:style-name="P1"/>
      <text:p text:style-name="P7">Monsieur le Recteur de l’Académie de Limoges </text:p>
      <text:p text:style-name="P6">s/c de ……..……………..….., <text:span text:style-name="T10">chef d'établissement</text:span></text:p>
      <text:p text:style-name="P1"/>
      <text:p text:style-name="P1"/>
      <text:p text:style-name="P1"/>
      <text:p text:style-name="P5">Monsieur le Recteur,</text:p>
      <text:p text:style-name="P1"/>
      <text:p text:style-name="P10"><text:span text:style-name="T1">Conformément aux dispo</text:span><text:span text:style-name="T11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5">mardi</text:span><text:span text:style-name="T3"> 1</text:span><text:span text:style-name="T5">3 novembre</text:span><text:span text:style-name="T3"> 201</text:span><text:span text:style-name="T6">8</text:span><text:span text:style-name="T2"> </text:span><text:span text:style-name="T1">pour participer à un stage de formation syndicale. </text:span></text:p>
      <text:p text:style-name="P1"/>
      <text:p text:style-name="P8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3">Veuillez agréer, Monsieur le Recteur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8-09-25T17:42:47.672000000</dc:date>
    <meta:print-date>2013-10-01T10:56:00</meta:print-date>
    <meta:editing-cycles>9</meta:editing-cycles>
    <meta:editing-duration>PT36M26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9" meta:character-count="1063" meta:non-whitespace-character-count="917"/>
  </office:meta>
</office:document-meta>
</file>