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b59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3728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9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</text:span><text:span text:style-name="T10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l</text:span><text:span text:style-name="T3">e jeudi 1 </text:span><text:span text:style-name="T5">mars</text:span><text:span text:style-name="T3"> 201</text:span><text:span text:style-name="T5">8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au </text:span><text:span text:style-name="T5">collège Donzelot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1-11T16:24:54.807000000</dc:date>
    <meta:print-date>2013-10-01T10:56:00</meta:print-date>
    <meta:editing-cycles>8</meta:editing-cycles>
    <meta:editing-duration>PT35M4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0" meta:word-count="152" meta:character-count="1078" meta:non-whitespace-character-count="929"/>
  </office:meta>
</office:document-meta>
</file>