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57147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ee94c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57147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51c58" style:font-size-asian="12pt" style:font-weight-asian="bold" style:font-name-complex="Verdana" style:font-size-complex="12pt" style:font-weight-complex="bold"/>
    </style:style>
    <style:style style:name="T6" style:family="text">
      <style:text-properties fo:color="#999999" style:font-name="Verdana" fo:font-size="12pt" style:font-size-asian="12pt" style:font-name-complex="Verdana" style:font-size-complex="12pt"/>
    </style:style>
    <style:style style:name="T7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8" style:family="text">
      <style:text-properties style:font-name-asian="Verdana"/>
    </style:style>
    <style:style style:name="T9" style:family="text">
      <style:text-properties officeooo:rsid="000690fa"/>
    </style:style>
    <style:style style:name="T10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1" style:family="text">
      <style:text-properties officeooo:rsid="000b1b5a"/>
    </style:style>
    <style:style style:name="T12" style:family="text">
      <style:text-properties officeooo:rsid="001571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………………………………………… </text:span><text:span text:style-name="T6">(nom, prénom)</text:span><text:span text:style-name="T1"><text:tab/><text:tab/> à……………..., le ……………………….</text:span></text:p>
      <text:p text:style-name="P2"><text:span text:style-name="T8">………………………………………</text:span>.. (fonction, grade)</text:p>
      <text:p text:style-name="P2"><text:span text:style-name="T8">………………………………………… </text:span>(établissement)</text:p>
      <text:p text:style-name="P2"/>
      <text:p text:style-name="P1"/>
      <text:p text:style-name="P8">M<text:span text:style-name="T11">adame l’IA-DASEN</text:span> de l<text:span text:style-name="T12">a Haute-Vienne</text:span> </text:p>
      <text:p text:style-name="P7">s/c de ……..……………..….., <text:span text:style-name="T9">chef d'établissement</text:span></text:p>
      <text:p text:style-name="P1"/>
      <text:p text:style-name="P1"/>
      <text:p text:style-name="P1"/>
      <text:p text:style-name="P10">M<text:span text:style-name="T11">adame l’IA-DASEN</text:span>,</text:p>
      <text:p text:style-name="P1"/>
      <text:p text:style-name="P6"><text:span text:style-name="T1">Conformément aux dispo</text:span><text:span text:style-name="T10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2">congé </text:span><text:span text:style-name="T4">l</text:span><text:span text:style-name="T3">e </text:span><text:span text:style-name="T5">jeudi 10 décembre</text:span><text:span text:style-name="T3"> 20</text:span><text:span text:style-name="T5">20</text:span><text:span text:style-name="T2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1">adame l’IA-DASEN</text:span>, l’expression de mes respectueuses salutations. </text:p>
      <text:p text:style-name="P3"/>
      <text:p text:style-name="P3"/>
      <text:p text:style-name="P4"><text:tab/> <text:span text:style-name="T9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20-10-12T11:12:27.856000000</dc:date>
    <meta:print-date>2013-10-01T10:56:00</meta:print-date>
    <meta:editing-cycles>16</meta:editing-cycles>
    <meta:editing-duration>PT43M55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0" meta:word-count="145" meta:character-count="1051" meta:non-whitespace-character-count="909"/>
  </office:meta>
</office:document-meta>
</file>