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58ed7" style:font-size-asian="12pt" style:font-name-complex="Verdana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58ed7" style:font-size-asian="12pt" style:font-name-complex="Verdana" style:font-size-complex="12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51c58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  <style:style style:name="T10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1" style:family="text">
      <style:text-properties officeooo:rsid="000b1b5a"/>
    </style:style>
    <style:style style:name="T12" style:family="text">
      <style:text-properties officeooo:rsid="00157147"/>
    </style:style>
    <style:style style:name="T13" style:family="text">
      <style:text-properties officeooo:rsid="00158e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7">M<text:span text:style-name="T13">onsieur l’IA-DASEN</text:span> de l<text:span text:style-name="T12">a Haute-Vienne</text:span> </text:p>
      <text:p text:style-name="P6">s/c de ……..……………..….., <text:span text:style-name="T9">chef d'établissement</text:span></text:p>
      <text:p text:style-name="P1"/>
      <text:p text:style-name="P1"/>
      <text:p text:style-name="P1"/>
      <text:p text:style-name="P10"><text:span text:style-name="T11">Monsieur l’IA-DASEN</text:span>,</text:p>
      <text:p text:style-name="P1"/>
      <text:p text:style-name="P5"><text:span text:style-name="T1">Conformément aux dispo</text:span><text:span text:style-name="T10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5">jeudi 10 décembre</text:span><text:span text:style-name="T3"> 20</text:span><text:span text:style-name="T5">20</text:span><text:span text:style-name="T2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11">Veuillez agréer, M<text:span text:style-name="T13">onsieur l’IA-DASEN</text:span>, l’expression de mes respectueuses salutations. </text:p>
      <text:p text:style-name="P3"/>
      <text:p text:style-name="P3"/>
      <text:p text:style-name="P4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0-10-12T11:05:52.261000000</dc:date>
    <meta:print-date>2013-10-01T10:56:00</meta:print-date>
    <meta:editing-cycles>16</meta:editing-cycles>
    <meta:editing-duration>PT44M51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45" meta:character-count="1057" meta:non-whitespace-character-count="915"/>
  </office:meta>
</office:document-meta>
</file>