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style:text-properties fo:color="#ff0000"/>
    </style:style>
    <style:style style:name="P2" style:family="paragraph" style:parent-style-name="Default">
      <style:paragraph-properties>
        <style:tab-stops>
          <style:tab-stop style:position="8.001cm"/>
        </style:tab-stops>
      </style:paragraph-properties>
    </style:style>
    <style:style style:name="P3" style:family="paragraph" style:parent-style-name="Default">
      <style:paragraph-properties>
        <style:tab-stops>
          <style:tab-stop style:position="7.502cm"/>
        </style:tab-stops>
      </style:paragraph-properties>
    </style:style>
    <style:style style:name="P4" style:family="paragraph" style:parent-style-name="Default">
      <style:paragraph-properties>
        <style:tab-stops>
          <style:tab-stop style:position="7.502cm"/>
          <style:tab-stop style:position="8.001cm"/>
        </style:tab-stops>
      </style:paragraph-properties>
    </style:style>
    <style:style style:name="P5" style:family="paragraph" style:parent-style-name="Default">
      <style:paragraph-properties>
        <style:tab-stops>
          <style:tab-stop style:position="3cm"/>
        </style:tab-stops>
      </style:paragraph-properties>
    </style:style>
    <style:style style:name="P6" style:family="paragraph" style:parent-style-name="Default">
      <style:paragraph-properties>
        <style:tab-stops>
          <style:tab-stop style:position="1.501cm"/>
        </style:tab-stops>
      </style:paragraph-properties>
    </style:style>
    <style:style style:name="P7" style:family="paragraph" style:parent-style-name="Default">
      <style:text-properties fo:font-style="italic" style:font-style-asian="italic" style:font-style-complex="italic"/>
    </style:style>
    <style:style style:name="P8" style:family="paragraph" style:parent-style-name="Default" style:master-page-name="Standard">
      <style:paragraph-properties style:page-number="auto"/>
    </style:style>
    <style:style style:name="P9" style:family="paragraph" style:parent-style-name="Standard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Arial" fo:font-size="12pt" style:font-size-asian="12pt" style:font-name-complex="Arial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OM Prénom</text:span></text:p>
      <text:p text:style-name="Default"><text:span text:style-name="T1">AESH</text:span></text:p>
      <text:p text:style-name="Default"><text:span text:style-name="T1">Établissement </text:span></text:p>
      <text:p text:style-name="P1"/>
      <text:p text:style-name="Default"/>
      <text:p text:style-name="Default"/>
      <text:p text:style-name="P2"><text:tab/>à …………………, le ………………………</text:p>
      <text:p text:style-name="Default"/>
      <text:p text:style-name="Default"/>
      <text:p text:style-name="Default"/>
      <text:p text:style-name="Default"/>
      <text:p text:style-name="P3"><text:tab/>à <text:span text:style-name="T1">Madame/Monsieur</text:span>………., IA-Dasen de <text:span text:style-name="T1">département</text:span></text:p>
      <text:p text:style-name="P4"><text:tab/>s/c de <text:span text:style-name="T1">Mme/M. </text:span>……………., <text:span text:style-name="T1">Principal-e/Proviseur-e</text:span></text:p>
      <text:p text:style-name="Default"/>
      <text:p text:style-name="Default"/>
      <text:p text:style-name="Default"/>
      <text:p text:style-name="Default"><text:span text:style-name="T3">Objet</text:span> : mise en conformité de mon temps de travail</text:p>
      <text:p text:style-name="Default"/>
      <text:p text:style-name="Default"/>
      <text:p text:style-name="Default"/>
      <text:p text:style-name="P5"><text:tab/>Madame l’Inspectrice/Monsieur l’inspecteur<text:bookmark text:name="_GoBack"/> d’Académie,</text:p>
      <text:p text:style-name="P5"/>
      <text:p text:style-name="P5"/>
      <text:p text:style-name="P10"><text:span text:style-name="T4">Je suis </text:span><text:span text:style-name="T2">embauché-e </text:span><text:span text:style-name="T4">en CUI-CAE depuis le </text:span><text:span text:style-name="T2">…/…/…</text:span><text:span text:style-name="T4"> pour des missions d’accompagnement d’élève en situation de handicap dans </text:span><text:span text:style-name="T2">l’école/le collège/le lycée ……………………………. </text:span><text:span text:style-name="T4">.Le temps de travail indiqué dans mon contrat est de 20 heures hebdomadaires. Or, depuis le </text:span><text:span text:style-name="T2">…/…/…</text:span><text:span text:style-name="T4">, je travaille 24 heures par semaine durant les périodes scolaires et 0 heure durant les vacances scolaires.</text:span></text:p>
      <text:p text:style-name="P10"><text:span text:style-name="T4">Or, l’annualisation du temps de travail est illégale pour les CUI-CAE en vertu des articles L5134-26 et L3141-29 du Code du travail. Ce dernier stipule que les jours de fermeture d’un établissement dépassant la durée des congés légaux (5 semaines pour une personne en CUI) donnent droit à rémunération. Les semaines à 0 heure, en dehors des congés payés ne peuvent donc pas exister.</text:span></text:p>
      <text:p text:style-name="P10"><text:span text:style-name="T4">Je vous demande de bien vouloir apporter, par avenant, la correction nécessaire à mon contrat. Et le cas échéant, de m’indiquer comment je pourrai récupérer les heures supplémentaires effectuées.</text:span></text:p>
      <text:p text:style-name="P6"/>
      <text:p text:style-name="P6"/>
      <text:p text:style-name="P6"><text:tab/>Dans l’attente, je vous prie de croire Madame l’inspectrice d’Académie, en mon attachement au service public d’éducation. </text:p>
      <text:p text:style-name="P7"/>
      <text:p text:style-name="P7"/>
      <text:p text:style-name="P7"/>
      <text:p text:style-name="P7"/>
      <text:p text:style-name="Default"><text:span text:style-name="T6">Signature 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Standard"><text:span text:style-name="T5">Copie au SNES-FSU Limo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es</meta:initial-creator>
    <dc:creator>snes</dc:creator>
    <meta:editing-cycles>2</meta:editing-cycles>
    <meta:creation-date>2018-11-30T13:34:00</meta:creation-date>
    <dc:date>2018-11-30T13:34:00</dc:date>
    <meta:editing-duration>PT1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14" meta:word-count="203" meta:character-count="1350" meta:non-whitespace-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