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Default">
      <style:text-properties fo:font-size="11.5pt" style:font-size-asian="11.5pt" style:font-size-complex="11.5pt"/>
    </style:style>
    <style:style style:name="P2" style:family="paragraph" style:parent-style-name="Default">
      <style:paragraph-properties>
        <style:tab-stops>
          <style:tab-stop style:position="8.001cm"/>
        </style:tab-stops>
      </style:paragraph-properties>
    </style:style>
    <style:style style:name="P3" style:family="paragraph" style:parent-style-name="Default">
      <style:text-properties fo:font-size="11pt" style:font-size-asian="11pt" style:font-size-complex="11pt"/>
    </style:style>
    <style:style style:name="P4" style:family="paragraph" style:parent-style-name="Default">
      <style:paragraph-properties>
        <style:tab-stops>
          <style:tab-stop style:position="3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Default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Default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Default">
      <style:paragraph-properties>
        <style:tab-stops>
          <style:tab-stop style:position="3cm"/>
        </style:tab-stops>
      </style:paragraph-properties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Default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10" style:family="paragraph" style:parent-style-name="Default" style:master-page-name="Standard">
      <style:paragraph-properties style:page-number="auto"/>
    </style:style>
    <style:style style:name="P11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color="#ff0000" fo:font-size="11.5pt" style:font-size-asian="11.5pt" style:font-size-complex="11.5pt"/>
    </style:style>
    <style:style style:name="T3" style:family="text">
      <style:text-properties fo:color="#ff0000" fo:font-size="11pt" style:font-size-asian="11pt" style:font-size-complex="11pt"/>
    </style:style>
    <style:style style:name="T4" style:family="text">
      <style:text-properties fo:color="#ff0000" fo:font-size="10pt" style:font-size-asian="10pt" style:font-size-complex="10pt" style:font-style-complex="italic"/>
    </style:style>
    <style:style style:name="T5" style:family="text">
      <style:text-properties fo:color="#ff0000" style:text-position="super 58%" fo:font-size="10pt" style:font-size-asian="10pt" style:font-size-complex="10pt" style:font-style-complex="italic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style:use-window-font-color="true" fo:font-size="11pt" style:font-size-asian="11pt" style:font-size-complex="11pt"/>
    </style:style>
    <style:style style:name="T10" style:family="text">
      <style:text-properties fo:font-size="10pt" style:font-size-asian="10pt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NOM Prénom</text:span></text:p>
      <text:p text:style-name="Default"><text:span text:style-name="T1">AESH</text:span></text:p>
      <text:p text:style-name="Default"><text:span text:style-name="T1">Établissement </text:span></text:p>
      <text:p text:style-name="P1"/>
      <text:p text:style-name="P1"/>
      <text:p text:style-name="P1"/>
      <text:p text:style-name="P2"><text:span text:style-name="T1"><text:tab/>à …………………, le ………………………</text:span></text:p>
      <text:p text:style-name="P1"/>
      <text:p text:style-name="P1"/>
      <text:p text:style-name="P1"/>
      <text:p text:style-name="P1"/>
      <text:p text:style-name="P2"><text:span text:style-name="T1"><text:tab/>à </text:span><text:span text:style-name="T2">Monsieur/Madame </text:span><text:span text:style-name="T1">………, IA-Dasen de </text:span><text:span text:style-name="T2">département</text:span></text:p>
      <text:p text:style-name="P2"><text:span text:style-name="T1"><text:tab/>s/c de </text:span><text:span text:style-name="T2">Mme/M</text:span><text:span text:style-name="T1">. ……………., </text:span><text:span text:style-name="T2">Principal-e/Proviseur-e</text:span></text:p>
      <text:p text:style-name="P1"/>
      <text:p text:style-name="P1"/>
      <text:p text:style-name="P1"/>
      <text:p text:style-name="Default"><text:span text:style-name="T6">Objet</text:span><text:span text:style-name="T7"> : rémunération au titre de l’année scolaire 2017-</text:span><text:span text:style-name="T9">2018 </text:span><text:span text:style-name="T3">ou des années scolaires ….</text:span></text:p>
      <text:p text:style-name="P3"/>
      <text:p text:style-name="P3"/>
      <text:p text:style-name="P7"><text:span text:style-name="T7"><text:tab/></text:span><text:span text:style-name="T3">Madame l’Inspectrice d’Académie/Monsieur l’inspecteur d’Académie</text:span></text:p>
      <text:p text:style-name="P4"/>
      <text:p text:style-name="P4"><text:bookmark text:name="_GoBack"/></text:p>
      <text:p text:style-name="P9"><text:span text:style-name="T7"><text:tab/>Je prends acte du nouveau calcul de mon temps de travail hebdomadaire à la rentrée de septembre 2018, soit 22h15 par semaine pour une quotité de 54%. Ceci est désormais conforme à la circulaire n° 2014-083 du 8-7-2014 relative aux conditions de recrutement et d’emploi des accompagnants des élèves en situation de handicap</text:span><text:span text:style-name="T8">.</text:span></text:p>
      <text:p text:style-name="P5"/>
      <text:p text:style-name="P5"/>
      <text:p text:style-name="P9"><text:span text:style-name="T7"><text:tab/>Durant l’année scolaire 2017-2018 </text:span><text:span text:style-name="T3">ou les années scolaires</text:span><text:span text:style-name="T7"> ………, j’ai effectué 22h15 hebdomadaires en étant </text:span><text:span text:style-name="T3">rémunéré-e </text:span><text:span text:style-name="T7">à 50%. Je vous demande donc de bien vouloir procéder au paiement des heures travaillées et non rémunérées, à savoir … heures mensuelles, entre le </text:span><text:span text:style-name="T3">…/.../…. et le …/…/… </text:span><text:span text:style-name="T7">.</text:span></text:p>
      <text:p text:style-name="P5"/>
      <text:p text:style-name="P5"/>
      <text:p text:style-name="P9"><text:span text:style-name="T7"><text:tab/>Dans l’attente, je vous prie de croire Madame l’inspectrice d’Académie, en mon attachement au service public d’éducation. </text:span></text:p>
      <text:p text:style-name="P6"/>
      <text:p text:style-name="P6"/>
      <text:p text:style-name="P6"/>
      <text:p text:style-name="P8"><text:span text:style-name="T8">Signature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10">Copie au </text:span><text:span text:style-name="T4">SNUIpp 87 ou au SNES-FSU Limoges <text:s/>(selon si vous exercez dans le 1</text:span><text:span text:style-name="T5">er</text:span><text:span text:style-name="T4"> ou le 2</text:span><text:span text:style-name="T5">nd</text:span><text:span text:style-name="T4"> degré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es</meta:initial-creator>
    <dc:creator>snes</dc:creator>
    <meta:editing-cycles>6</meta:editing-cycles>
    <meta:creation-date>2018-09-24T10:13:00</meta:creation-date>
    <dc:date>2018-11-30T13:30:00</dc:date>
    <meta:editing-duration>PT7M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13" meta:word-count="174" meta:character-count="1133" meta:non-whitespace-character-count="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