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T1" style:family="text">
      <style:text-properties fo:color="#8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ION présentée par les représentants <text:s/>des personnels d' éducation du collège Jean Rebier lors du CA du 31/01/2019</text:p>
      <text:p text:style-name="P1"/>
      <text:p text:style-name="P3">Nous souhaitons par cette motion informer le Conseil d'administration et le Rectorat <text:s/>de notre inquiétude concernant la baisse de la DGH au regard de la prévision d’effectifs qui est en hausse par rapport à celle de l’année dernière. En effet, le Rectorat prévoyait un effectif de 650 <text:s/>élèves à la rentrée 2018 et nous en accueillons actuellement 665 ; la prévision pour la rentrée 2019 est de 667 <text:s/>élèves ; avec les arrivées en cours d’année, nous nous rapprochons dangereusement de la saturation avec 700 élèves. <text:s/>Nous sommes par ailleurs assez dubitatifs quant à la possible baisse de ces effectifs dans les années suivantes.</text:p>
      <text:p text:style-name="P3">Certes, les travaux d’agrandissement <text:s/>doivent débuter l’été prochain, mais n’offriront pas plus d’espace, puisque la capacité d’accueil du collège après travaux est prévue pour 600 élèves . L’année scolaire 2019-2020 sera d’ailleurs très impactée en terme de climat scolaire et de confort de travail par ce chantier (réduction de l’espace de la cour de récréation).</text:p>
      <text:p text:style-name="P3">D’autre part, les enseignants déplorent l’augmentation des HSA au détriment des heures poste, ce qui a pour conséquence une charge de travail alourdie pour les collègues à temps plein ou en partage de service sur plusieurs établissements . </text:p>
      <text:p text:style-name="P3">Notre marge d’autonomie, également, se réduit comme peau de chagrin ce qui entraîne pour la prochaine année scolaire des incertitudes concernant le maintien de certains projets et <text:s/>pourrait les mettre en concurrence (groupe de latin ou d’allemand LV2 <text:s/>, atelier d’anglais…). </text:p>
      <text:p text:style-name="P3">Nous demandons donc <text:s/>aux autorités compétentes d'être très vigilantes par rapport aux demandes de dérogation et d'arrivée dans notre établissement, ainsi qu'au déroulement du chantier prévu, <text:s/>afin que le climat scolaire, compte tenu de conditions particulières l'an prochain, reste supportabl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 Bardet-Coste</meta:initial-creator>
    <meta:editing-cycles>16</meta:editing-cycles>
    <meta:creation-date>2016-02-02T15:09:00</meta:creation-date>
    <dc:date>2019-01-30T22:00:47.612000000</dc:date>
    <meta:editing-duration>PT45M6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6" meta:word-count="296" meta:character-count="1918" meta:non-whitespace-character-count="161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