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text-properties style:font-name="Arial1" style:font-name-complex="Arial1"/>
    </style:style>
    <style:style style:name="P2" style:family="paragraph" style:parent-style-name="Normal_20__28_Web_29_">
      <style:paragraph-properties fo:margin-top="0.494cm" fo:margin-bottom="0cm" loext:contextual-spacing="false" fo:line-height="100%"/>
    </style:style>
    <style:style style:name="P3" style:family="paragraph" style:parent-style-name="Normal_20__28_Web_29_">
      <style:paragraph-properties fo:margin-top="0.494cm" fo:margin-bottom="0cm" loext:contextual-spacing="false" fo:line-height="100%"/>
      <style:text-properties style:font-name="Arial1" fo:font-style="italic" style:font-style-asian="italic" style:font-name-complex="Arial1" style:font-style-complex="italic"/>
    </style:style>
    <style:style style:name="P4" style:family="paragraph" style:parent-style-name="Normal_20__28_Web_29_">
      <style:paragraph-properties fo:margin-top="0.494cm" fo:margin-bottom="0cm" loext:contextual-spacing="false" fo:line-height="100%"/>
      <style:text-properties style:font-name="Arial1" style:font-name-complex="Arial1"/>
    </style:style>
    <style:style style:name="P5" style:family="paragraph" style:parent-style-name="Normal_20__28_Web_29_">
      <style:paragraph-properties fo:margin-left="4.251cm" fo:margin-right="0cm" fo:margin-top="0.494cm" fo:margin-bottom="0cm" loext:contextual-spacing="false" fo:line-height="100%" fo:text-indent="0cm" style:auto-text-indent="false"/>
      <style:text-properties style:font-name="Arial1" style:font-name-complex="Arial1"/>
    </style:style>
    <style:style style:name="P6" style:family="paragraph" style:parent-style-name="Normal_20__28_Web_29_" style:master-page-name="Standard">
      <style:paragraph-properties fo:margin-left="4.251cm" fo:margin-right="0cm" fo:margin-top="0cm" fo:margin-bottom="0.25cm" loext:contextual-spacing="false" fo:line-height="100%" fo:text-indent="0cm" style:auto-text-indent="false" style:page-number="auto"/>
      <style:text-properties style:font-name="Arial1" style:font-name-complex="Arial1"/>
    </style:style>
    <style:style style:name="P7" style:family="paragraph" style:parent-style-name="Normal_20__28_Web_29_">
      <style:paragraph-properties fo:margin-left="4.251cm" fo:margin-right="0cm" fo:margin-top="0cm" fo:margin-bottom="0cm" loext:contextual-spacing="false" fo:line-height="100%" fo:text-indent="0cm" style:auto-text-indent="false"/>
      <style:text-properties style:font-name="Arial1" style:font-name-complex="Arial1"/>
    </style:style>
    <style:style style:name="P8" style:family="paragraph" style:parent-style-name="Normal_20__28_Web_29_">
      <style:paragraph-properties fo:margin-top="0cm" fo:margin-bottom="0cm" loext:contextual-spacing="false" fo:line-height="100%"/>
    </style:style>
    <style:style style:name="P9" style:family="paragraph" style:parent-style-name="Normal_20__28_Web_29_">
      <style:paragraph-properties fo:margin-top="0cm" fo:margin-bottom="0cm" loext:contextual-spacing="false" fo:line-height="100%"/>
      <style:text-properties style:font-name="Arial1" style:font-name-complex="Arial1"/>
    </style:style>
    <style:style style:name="T1" style:family="text">
      <style:text-properties style:font-name="Arial1" style:font-name-complex="Arial1"/>
    </style:style>
    <style:style style:name="T2" style:family="text">
      <style:text-properties style:font-name="Arial1" fo:font-style="italic" style:font-style-asian="italic" style:font-name-complex="Arial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ate</text:p>
      <text:p text:style-name="P5"/>
      <text:p text:style-name="P7">Madame la Rectrice d'Académie</text:p>
      <text:p text:style-name="P7">sous couvert de M l'Inspecteur ou Inspectrice d'Académie</text:p>
      <text:p text:style-name="P7">sous couvert de M le Principal ou Principale du collège</text:p>
      <text:p text:style-name="P2"/>
      <text:p text:style-name="P2"><text:span text:style-name="T1">Les personnels d’enseignant et d’éducation ont appris par </text:span><text:span text:style-name="T2">le/la </text:span><text:span text:style-name="T1">chef d’établissement (</text:span><text:span text:style-name="T2">ou préciser si vous avez été informé par une autre source</text:span><text:span text:style-name="T1">) que notre établissement serait concerné par l’évaluation des établissements.</text:span></text:p>
      <text:p text:style-name="P3">Nous ne sommes pas volontaires pour nous engager dans cette procédure d’évaluation cette année</text:p>
      <text:p text:style-name="P4">ou</text:p>
      <text:p text:style-name="P3">Nous vous demandons de repousser la mise en œuvre de cette évaluation à une période ultérieure.</text:p>
      <text:p text:style-name="P2"/>
      <text:p text:style-name="P4">En effet, avec la mise en œuvre du nouveau protocole sanitaire et les contraintes qu’il génère, les personnels sont déjà épuisés et surchargés par le travail quotidien et leurs différentes obligations. Ils ne peuvent pas consacrer du temps à cette auto-évaluation qui apparaît à leurs yeux comme une nouvelle contrainte insupportable. </text:p>
      <text:p text:style-name="P3">Vous pouvez développer d’autres problèmes spécifiques en fonction de la situation de votre établissement. </text:p>
      <text:p text:style-name="P1">Nous vous prions de croire, Mme La rectrice, à l’assurance de nos sentiments dévoués au Service Public d’Education </text:p>
      <text:p text:style-name="P2"/>
      <text:p text:style-name="P4">Signature</text:p>
      <text:p text:style-name="P8"><text:span text:style-name="T1">Élus des personnels d’enseignement et d’éducation au CA du Collège ou Lycée ……</text:span></text:p>
      <text:p text:style-name="P9">ou</text:p>
      <text:p text:style-name="P8"><text:span text:style-name="T1">Les personnels du lycée ou du collège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25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C1</meta:initial-creator>
    <meta:creation-date>2020-11-23T10:01:00</meta:creation-date>
    <dc:creator>SEC1</dc:creator>
    <dc:date>2020-11-23T10:05:00</dc:date>
    <meta:editing-cycles>1</meta:editing-cycles>
    <meta:editing-duration>PT4M</meta:editing-duration>
    <meta:document-statistic meta:table-count="0" meta:image-count="0" meta:object-count="0" meta:page-count="1" meta:paragraph-count="15" meta:word-count="191" meta:character-count="1241" meta:non-whitespace-character-count="1062"/>
    <meta:generator>LibreOffice/6.3.3.2$Windows_X86_64 LibreOffice_project/a64200df03143b798afd1ec74a12ab50359878ed</meta:generator>
  </office:meta>
</office:document-meta>
</file>