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Verdana" style:font-name-asian="Verdana" style:font-name-complex="Verdana" fo:color="#999999" fo:font-size="12pt" style:font-size-asian="12pt" style:font-size-complex="12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4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T5" style:parent-style-name="Policepardéfaut" style:family="text">
      <style:text-properties style:font-name="Verdana" style:font-name-complex="Verdana" fo:color="#999999" fo:font-size="12pt" style:font-size-asian="12pt" style:font-size-complex="12pt"/>
    </style:style>
    <style:style style:name="T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T11" style:parent-style-name="Policepardéfaut" style:family="text">
      <style:text-properties style:font-name="Verdana" style:font-name-complex="Verdana" fo:color="#999999" fo:font-size="12pt" style:font-size-asian="12pt" style:font-size-complex="12pt"/>
    </style:style>
    <style:style style:name="P12" style:parent-style-name="Standard" style:family="paragraph">
      <style:paragraph-properties fo:text-align="end" fo:line-height="150%"/>
      <style:text-properties style:font-name="Verdana" style:font-name-complex="Verdana" fo:font-size="12pt" style:font-size-asian="12pt" style:font-size-complex="12pt"/>
    </style:style>
    <style:style style:name="P13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4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5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Verdana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Verdana"/>
    </style:style>
    <style:style style:name="P20" style:parent-style-name="Normal" style:family="paragraph">
      <style:paragraph-properties fo:text-align="justify"/>
      <style:text-properties style:font-name="Verdana"/>
    </style:style>
    <style:style style:name="P21" style:parent-style-name="Normal" style:family="paragraph">
      <style:paragraph-properties fo:text-align="justify"/>
      <style:text-properties style:font-name="Verdana"/>
    </style:style>
    <style:style style:name="P22" style:parent-style-name="Normal" style:family="paragraph">
      <style:paragraph-properties fo:text-align="justify"/>
      <style:text-properties style:font-name="Verdana"/>
    </style:style>
    <style:style style:name="P23" style:parent-style-name="Standard" style:family="paragraph">
      <style:paragraph-properties fo:text-align="justify" fo:line-height="150%"/>
      <style:text-properties style:font-name="Verdana" style:font-name-complex="Verdana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2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27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30" style:parent-style-name="Standard" style:family="paragraph">
      <style:paragraph-properties fo:text-align="justify" fo:line-height="150%" fo:text-indent="0.4916in"/>
      <style:text-properties style:font-name="Verdana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text-indent="0.4916in"/>
    </style:style>
    <style:style style:name="T32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33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3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37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38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39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0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1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T42" style:parent-style-name="Policepardéfaut" style:family="text">
      <style:text-properties style:font-name="Verdana" style:font-name-complex="Verdana" fo:font-size="12pt" style:font-size-asian="12pt" style:font-size-complex="12pt"/>
    </style:style>
  </office:automatic-styles>
  <office:body>
    <office:text text:use-soft-page-breaks="true">
      <text:p text:style-name="P1">à…………………..., le …………………….</text:p>
      <text:p text:style-name="P2"/>
      <text:p text:style-name="P3"><text:span text:style-name="T4">………………..………<text:s/></text:span><text:span text:style-name="T5">(nom, prénom)</text:span><text:span text:style-name="T6"><text:tab/></text:span></text:p>
      <text:p text:style-name="P7"><text:span text:style-name="T8">Assistant·e d’éducation</text:span></text:p>
      <text:p text:style-name="P9"><text:span text:style-name="T10">…………………………………………<text:s/></text:span><text:span text:style-name="T11">(établissement)</text:span></text:p>
      <text:p text:style-name="P12"/>
      <text:p text:style-name="P13">Madame la Rectrice<text:s/></text:p>
      <text:p text:style-name="P14">de l’Académie de Limoges</text:p>
      <text:p text:style-name="P15">s/c du chef d'établissement<text:s/>du collège/lycée …………………….</text:p>
      <text:p text:style-name="P16"/>
      <text:p text:style-name="P17"><text:span text:style-name="T18">Objet :</text:span><text:span text:style-name="T19"><text:s/>participation à un stage syndical</text:span></text:p>
      <text:p text:style-name="P20"/>
      <text:p text:style-name="P21"/>
      <text:p text:style-name="P22">Madame la Rectrice,</text:p>
      <text:p text:style-name="P23"/>
      <text:p text:style-name="P24"><text:span text:style-name="T25">Conformément aux dispositions de la loi n° 82/997 du 13/11/1982 relative aux agents non-titulaires de l’Etat, définissant l’attribution des congés pour la<text:s/></text:span><text:span text:style-name="T26">formation syndicale, avec maintien intégral du traitement, j’ai l’honneur de solliciter un<text:s/></text:span><text:span text:style-name="T27">congé le jeudi 8</text:span><text:span text:style-name="T28"><text:s/>novembre 2018<text:s/></text:span><text:span text:style-name="T29">pour participer à un stage de formation syndicale.</text:span></text:p>
      <text:p text:style-name="P30"/>
      <text:p text:style-name="P31"><text:span text:style-name="T32">Ce stage se déroulera au<text:s/></text:span><text:span text:style-name="T33">lycée<text:s/></text:span><text:span text:style-name="T34">Bourdan à Guéret</text:span><text:span text:style-name="T35">.<text:s/></text:span><text:span text:style-name="T36">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</text:span><text:span text:style-name="T37">.</text:span></text:p>
      <text:p text:style-name="P38"/>
      <text:p text:style-name="P39">Veuillez agréer, madame la<text:s/>Rectrice, l’expression de mes respectueuses salutations.</text:p>
      <text:p text:style-name="P40"/>
      <text:p text:style-name="P41"><text:span text:style-name="T42"><text:tab/><text:s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104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Comic Sans MS" style:font-name-asian="Times New Roman" style:font-name-complex="Comic Sans MS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style:font-name="Wingdings" style:font-name-asian="Wingdings" style:font-name-complex="Times New Roman"/>
    </style:style>
    <style:style style:name="WW_CharLFO1LVL1" style:family="text">
      <style:text-properties style:font-name="Wingdings"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À reproduire et adapter à votre situation</dc:title>
    <meta:initial-creator>chayolan</meta:initial-creator>
    <dc:creator>Stéphane Lajaumont</dc:creator>
    <meta:creation-date>2018-09-20T13:57:00Z</meta:creation-date>
    <dc:date>2018-09-20T14:19:00Z</dc:date>
    <meta:print-date>2013-10-01T10:56:00Z</meta:print-date>
    <meta:template xlink:href="Normal.dotm" xlink:type="simple"/>
    <meta:editing-cycles>8</meta:editing-cycles>
    <meta:editing-duration>PT240S</meta:editing-duration>
    <meta:document-statistic meta:page-count="1" meta:paragraph-count="2" meta:word-count="173" meta:character-count="1126" meta:row-count="7" meta:non-whitespace-character-count="955"/>
  </office:meta>
</office:document-meta>
</file>