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6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 style:list-style-name="L3"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llectif d’enseignants du collège Louis Jouvet de Bellac</text:p>
      <text:p text:style-name="P2">Section Snes/Snuipp/FSU87 du collège Louis Jouvet de Bellac </text:p>
      <text:p text:style-name="P9"/>
      <text:p text:style-name="P5">Chers parents,</text:p>
      <text:p text:style-name="P8">En septembre 2019, la scolarité de vos enfants va changer ! </text:p>
      <text:p text:style-name="P8">Le nombre d'heures d'enseignement accordé par le Rectorat a encore diminué. </text:p>
      <text:p text:style-name="P1"/>
      <text:p text:style-name="P4">Des heures de dédoublement ont été supprimées, en technologie, en svt et en physique-chimie. Vos enfants ne pourront pas :</text:p>
      <text:list xml:id="list7127407519808315009" text:style-name="L1">
        <text:list-item>
          <text:p text:style-name="P10"><text:span text:style-name="T3">travailler en petits groupes </text:span><text:span text:style-name="T4">=&gt; les enseignements se feront en classe entière</text:span><text:span text:style-name="T3">.</text:span></text:p>
        </text:list-item>
        <text:list-item>
          <text:p text:style-name="P10"><text:span text:style-name="T3">faire des expériences et utiliser des microscopes </text:span><text:span text:style-name="T4">=&gt; </text:span><text:span text:style-name="T3">les conditions de sécurité ne seront plus réunies et l'accompagnement individuel ne sera plus possible.</text:span></text:p>
        </text:list-item>
        <text:list-item>
          <text:p text:style-name="P11">être installés dans de bonnes conditions =&gt; les salles sont aménagées pour un nombre limité de places.</text:p>
          <text:p text:style-name="P11"/>
        </text:list-item>
      </text:list>
      <text:p text:style-name="P4">Des heures d'allemand ont été supprimées. Vos enfants ayant choisi cette langue en 5e devront :</text:p>
      <text:list xml:id="list6161016585830938173" text:style-name="L2">
        <text:list-item>
          <text:p text:style-name="P12">suivre le rythme des bilangues =&gt; leur groupe sera fusionné avec des élèves qui auront commencé l'apprentissage en 6e.</text:p>
        </text:list-item>
        <text:list-item>
          <text:p text:style-name="P12">préparer en trois ans la certification et la préparation linguistique à l'échange avec Wassertrüdingen =&gt; pas d'individualisation possible à cause des échéances en 3e. </text:p>
        </text:list-item>
      </text:list>
      <text:p text:style-name="P3"/>
      <text:p text:style-name="P4">Les IMP (Indemnités pour Missions Particulières) ont diminué d'environ 50 %. Vos enfants n'auront plus autant :</text:p>
      <text:list xml:id="list1272804426101428376" text:style-name="L3">
        <text:list-item>
          <text:p text:style-name="P16">de projets pédagogiques satisfaisants.</text:p>
        </text:list-item>
        <text:list-item>
          <text:p text:style-name="P16">d'activités attrayantes et de sorties scolaires régulières. </text:p>
        </text:list-item>
      </text:list>
      <text:list xml:id="list7782312643872251237" text:style-name="L4">
        <text:list-item>
          <text:p text:style-name="P13">de tutorats réellement adaptés. </text:p>
        </text:list-item>
      </text:list>
      <text:p text:style-name="P4"/>
      <text:p text:style-name="P4">Des heures d'ateliers professionnels en SEGPA - Section d'Enseignement Général et Professionnel Adapté – ont été supprimées. Les élèves en difficulté ne pourront plus :</text:p>
      <text:list xml:id="list7256489010582617352" text:style-name="L5">
        <text:list-item>
          <text:p text:style-name="P14">bénéficier des immersions en atelier pour mieux appréhender les apprentissages.</text:p>
        </text:list-item>
        <text:list-item>
          <text:p text:style-name="P14">pratiquer des activités manuelles par petit groupe de huit/neuf élèves.</text:p>
          <text:p text:style-name="P14"/>
        </text:list-item>
      </text:list>
      <text:p text:style-name="P4">Par contre, pour faire des économies et diminuer le nombre de professeurs, deux heures supplémentaires ont été imposées à chacun des enseignants. Vos enfants auront moins <text:s/>:</text:p>
      <text:list xml:id="list8644511083713553387" text:style-name="L6">
        <text:list-item>
          <text:p text:style-name="P15">d'enseignement de qualité =&gt; une heure de cours nécessite une heure de préparation voire plus pour des corrections de copies. La surcharge de travail aura des conséquences sur l'individualisation pédagogique.</text:p>
        </text:list-item>
        <text:list-item>
          <text:p text:style-name="P15">de suivi personnalisé satisfaisant =&gt; le temps pris par ces deux heures ne permettra plus d'assurer au mieux les suivis.</text:p>
        </text:list-item>
      </text:list>
      <text:p text:style-name="P4"/>
      <text:p text:style-name="P6"><text:span text:style-name="T1">Tout ce qui nous permettait de travailler correctement disparaît petit à petit. </text:span>C'est pourquoi, nous vous encourageons à signer la pétition<text:span text:style-name="T2"> </text:span>en ligne – <text:span text:style-name="T2">« Bellac Friday, nouvelle démarque... » </text:span>sur <text:span text:style-name="T2">Change.Org </text:span>- rédigée en commun avec le lycée Jean Giraudoux et à faire part de vos inquiétudes à Madame la Rectrice de l'académie de Limoges.</text:p>
      <text:p text:style-name="P7"><text:s text:c="2"/></text:p>
      <text:p text:style-name="P17">Si nous agissons ensemble, </text:p>
      <text:p text:style-name="P17">vos enfants apprendront dans de meilleures condition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17:47:13.59</meta:creation-date>
    <dc:date>2019-02-05T13:20:58.82</dc:date>
    <meta:editing-duration>PT1H12M16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1" meta:paragraph-count="26" meta:word-count="405" meta:character-count="2598"/>
  </office:meta>
</office:document-meta>
</file>