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  <style:style style:name="T10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1" style:family="text">
      <style:text-properties officeooo:rsid="000b1b5a"/>
    </style:style>
    <style:style style:name="T12" style:family="text">
      <style:text-properties style:text-position="super 58%" style:font-name="Verdana" fo:font-size="12pt" fo:font-weight="bold" officeooo:rsid="00137597" style:font-size-asian="12pt" style:font-weight-asian="bold" style:font-name-complex="Verdan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7">M<text:span text:style-name="T11">adame la</text:span> Rectr<text:span text:style-name="T11">ice</text:span> de l’Académie de Limoges </text:p>
      <text:p text:style-name="P6">s/c de ……..……………..….., <text:span text:style-name="T9">chef d'établissement</text:span></text:p>
      <text:p text:style-name="P1"/>
      <text:p text:style-name="P1"/>
      <text:p text:style-name="P1"/>
      <text:p text:style-name="P10">M<text:span text:style-name="T11">adame la</text:span> Rectr<text:span text:style-name="T11">ice</text:span>,</text:p>
      <text:p text:style-name="P1"/>
      <text:p text:style-name="P5"><text:span text:style-name="T1">Conformément aux dispo</text:span><text:span text:style-name="T10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5">vendredi 1</text:span><text:span text:style-name="T12">er</text:span><text:span text:style-name="T5"> février</text:span><text:span text:style-name="T3"> 201</text:span><text:span text:style-name="T5">9</text:span><text:span text:style-name="T2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11">Veuillez agréer, M<text:span text:style-name="T11">adame la</text:span> Rectr<text:span text:style-name="T11">ice</text:span>, l’expression de mes respectueuses salutations. </text:p>
      <text:p text:style-name="P3"/>
      <text:p text:style-name="P3"/>
      <text:p text:style-name="P4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11-08T11:47:20.087000000</dc:date>
    <meta:print-date>2013-10-01T10:56:00</meta:print-date>
    <meta:editing-cycles>13</meta:editing-cycles>
    <meta:editing-duration>PT40M4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149" meta:character-count="1063" meta:non-whitespace-character-count="917"/>
  </office:meta>
</office:document-meta>
</file>